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ervices:mails"/><text:bookmark-start text:name="__RefHeading___mails_1"/><text:bookmark-start text:name="mails"/>Mails<text:bookmark-end text:name="__RefHeading___mails_1"/><text:bookmark-end text:name="mails"/></text:h>
      <text:p text:style-name="Text_20_body">Jedes Mitglied kann sich eine [wunschname]@c3l.lu Mail Adresse anfragen.</text:p>
      <text:h text:style-name="Heading_20_1" text:outline-level="1"><text:bookmark-start text:name="__RefHeading___mailing_listen_2"/><text:bookmark-start text:name="mailing_listen"/>Mailing Listen<text:bookmark-end text:name="__RefHeading___mailing_listen_2"/><text:bookmark-end text:name="mailing_listen"/></text:h>
      <text:p text:style-name="Text_20_body">Desweiteren gibt es offne Mailverteiler und jene wo nur Mitglieder Anrecht haben.</text:p>
      <text:p text:style-name="Text_20_body">Zu finden unter: <text:a xlink:type="simple" xlink:href="https://lists.c3l.lu/" text:style-name="Internet_20_link" text:visited-style-name="Visited_20_Internet_20_Link">https://lists.c3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ervices:mails</dc:title>
  </office:meta>
</office:document-meta>
</file>