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conspiracy-night"/><text:bookmark-start text:name="__RefHeading___conspiracy_night_6_1"/><text:bookmark-start text:name="conspiracy_night_6"/>Conspiracy Night #6<text:bookmark-end text:name="__RefHeading___conspiracy_night_6_1"/><text:bookmark-end text:name="conspiracy_night_6"/></text:h>
      <text:p text:style-name="Text_20_body">What a nice night! :D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Information Security companies in Luxembourg</text:p>
        </text:list-item>
        <text:list-item>
          <text:p text:style-name="List_20_1_Content"> ISIS</text:p>
          <text:list text:style-name="List_20_1">
            <text:list-item>
              <text:p text:style-name="List_20_1_Content"> NWO</text:p>
            </text:list-item>
            <text:list-item>
              <text:p text:style-name="List_20_1_Content"> Georgia Guidestones </text:p>
            </text:list-item>
            <text:list-item>
              <text:p text:style-name="List_20_1_Content"> Population Control</text:p>
            </text:list-item>
          </text:list>
        </text:list-item>
        <text:list-item>
          <text:p text:style-name="List_20_1_Content"> EBOLA</text:p>
        </text:list-item>
        <text:list-item>
          <text:p text:style-name="List_20_1_Content"> Chemtrails</text:p>
        </text:list-item>
        <text:list-item>
          <text:p text:style-name="List_20_1_Content_Last"> Denver Airport <text:a xlink:type="simple" xlink:href="http://theinternationalcoalition.blogspot.com/2011/03/enigma-of-denver-airport_03.html" text:style-name="Internet_20_link" text:visited-style-name="Visited_20_Internet_20_Link">1</text:a>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p text:style-name="Text_20_body"><text:a xlink:type="simple" xlink:href="http://en.wikipedia.org/wiki/Georgia_Guidestones" text:style-name="Internet_20_link" text:visited-style-name="Visited_20_Internet_20_Link">Keep the world population at a max of 500.000.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conspiracy-night</dc:title>
  </office:meta>
</office:document-meta>
</file>