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10:spark-up-02"/><text:bookmark-start text:name="__RefHeading___spark-upbe_prepared_1"/><text:bookmark-start text:name="spark-upbe_prepared"/>Spark-Up: Be prepared!<text:bookmark-end text:name="__RefHeading___spark-upbe_prepared_1"/><text:bookmark-end text:name="spark-upbe_prepare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0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4r3l's place</text:a>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A night of lectures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virii" text:style-name="Internet_20_link" text:visited-style-name="Visited_20_Internet_20_Link">virii</text:a>, <text:a xlink:type="simple" xlink:href="https://wiki.c3l.lu/doku.php?id=user:ch4r3l" text:style-name="Internet_20_link" text:visited-style-name="Visited_20_Internet_20_Link">ch4r3l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Streaming with Flask: Multipart the shit to your browser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<text:span text:style-name="del">Streaming with Flowjs: How not to multipart the shit to you browser</text:span> </text:p>
          </table:table-cell>
          <table:table-cell office:value-type="string" table:style-name="tablecell">
            <text:p text:style-name="tablealignleft"> Anonymous </text:p>
          </table:table-cell>
          <table:table-cell office:value-type="string" table:style-name="tablecell">
            <text:p text:style-name="tablealignleft"> N/A yet </text:p>
          </table:table-cell>
        </table:table-row>
        <table:table-row>
          <table:table-cell office:value-type="string" table:style-name="tablecell">
            <text:p text:style-name="tablealignleft"> Artemis: Exil for your private data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<text:a xlink:type="simple" xlink:href="https://wiki.c3l.lu/lib/exe/fetch.php?media=events:2014:10:spark-up-02:sparkup-02-presentation-artemis.pdf" text:style-name="Internet_20_link" text:visited-style-name="Visited_20_Internet_20_Link">sparkup-02-presentation-artemis.pdf</text:a> </text:p>
          </table:table-cell>
        </table:table-row>
        <table:table-row>
          <table:table-cell office:value-type="string" table:style-name="tablecell">
            <text:p text:style-name="tablealignleft"> How to Hydroponic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N/A yet </text:p>
          </table:table-cell>
        </table:table-row>
      </table:table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text:a xlink:type="simple" xlink:href="gallery&amp;#62;:events:2014:10:spark-up-02" text:style-name="Internet_20_link" text:visited-style-name="Visited_20_Internet_20_Link">gallery&gt;:events:2014:10:spark-up-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21::39:38</meta:creation-date>
    <dc:creator>Generated</dc:creator>
    <dc:date>2026-04-24T21::39:38</dc:date>
    <dc:language>en-US</dc:language>
    <meta:editing-cycles>1</meta:editing-cycles>
    <meta:editing-duration>PT0S</meta:editing-duration>
    <dc:title>events:2014:10:spark-up-02</dc:title>
  </office:meta>
</office:document-meta>
</file>