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conspiracy-night-01"/><text:bookmark-start text:name="__RefHeading___freemasonry_and_illuminati_1"/><text:bookmark-start text:name="freemasonry_and_illuminati"/>Freemasonry and Illuminati<text:bookmark-end text:name="__RefHeading___freemasonry_and_illuminati_1"/><text:bookmark-end text:name="freemasonry_and_illuminati"/></text:h>
      <text:p text:style-name="Text_20_body">It all began with a converstion on a parking in a damn cold winter night.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Freemasonry in luxembourg</text:p>
        </text:list-item>
        <text:list-item>
          <text:p text:style-name="List_20_1_Content"> Illuminati</text:p>
          <text:list text:style-name="List_20_1">
            <text:list-item>
              <text:p text:style-name="List_20_1_Content"> by metalgamer:</text:p>
              <text:list text:style-name="List_20_1">
                <text:list-item>
                  <text:p text:style-name="List_20_1_Content"> <text:a xlink:type="simple" xlink:href="http://youtu.be/Ry6jLq6UkUk" text:style-name="Internet_20_link" text:visited-style-name="Visited_20_Internet_20_Link">http://youtu.be/Ry6jLq6UkUk</text:a></text:p>
                </text:list-item>
                <text:list-item>
                  <text:p text:style-name="List_20_1_Content"> <text:a xlink:type="simple" xlink:href="http://youtu.be/ki50um8IYRg" text:style-name="Internet_20_link" text:visited-style-name="Visited_20_Internet_20_Link">http://youtu.be/ki50um8IYRg</text:a></text:p>
                </text:list-item>
              </text:list>
            </text:list-item>
          </text:list>
        </text:list-item>
        <text:list-item>
          <text:p text:style-name="List_20_1_Content"> Project Paperclip</text:p>
        </text:list-item>
        <text:list-item>
          <text:p text:style-name="List_20_1_Content_Last"> MK Ultra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astListParagraph_List_20_1_Content_First"> <text:a xlink:type="simple" xlink:href="http://www.youtube.com/watch?v=VMgSg7eHxQE" text:style-name="Internet_20_link" text:visited-style-name="Visited_20_Internet_20_Link">Programmierte Menschen-U.S. MK-Ultra Programm Opfer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conspiracy-night-01</dc:title>
  </office:meta>
</office:document-meta>
</file>