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04:luxemburg-im-netz"/><text:bookmark-start text:name="__RefHeading___luxemburg_im_netz_1"/><text:bookmark-start text:name="luxemburg_im_netz"/>Luxemburg im Netz<text:bookmark-end text:name="__RefHeading___luxemburg_im_netz_1"/><text:bookmark-end text:name="luxemburg_im_netz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04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(Doors)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://rotondes.lu/agenda/details/event/europa-im-netz/" text:style-name="Internet_20_link" text:visited-style-name="Visited_20_Internet_20_Link">http://rotondes.lu/agenda/details/event/europa-im-netz/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CarréRotondes 1, rue de l’Aciérie, L-1112 Luxembourg-Hollerich 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://rotondes.lu/agenda/details/event/europa-im-netz/" text:style-name="Internet_20_link" text:visited-style-name="Visited_20_Internet_20_Link">http://rotondes.lu/agenda/details/event/europa-im-netz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&amp; <text:a xlink:type="simple" xlink:href="https://wiki.c3l.lu/doku.php?id=user:crescht" text:style-name="Internet_20_link" text:visited-style-name="Visited_20_Internet_20_Link">crescht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k3lly" text:style-name="Internet_20_link" text:visited-style-name="Visited_20_Internet_20_Link">k3lly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04:luxemburg-im-netz</dc:title>
  </office:meta>
</office:document-meta>
</file>