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5:12:alugl"/><text:bookmark-start text:name="__RefHeading___alugl_2015_01_1"/><text:bookmark-start text:name="alugl_2015_01"/>ALUGL 2015/01<text:bookmark-end text:name="__RefHeading___alugl_2015_01_1"/><text:bookmark-end text:name="alugl_2015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2/12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6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Domain Nam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Ir/Regular Meeting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Announcement &amp; 'ALUGL Inauguration Party'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Objectives 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Arch Linux Wiki - User Group pag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Use of Slack service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Afterparty:</text:p>
          <text:list text:style-name="Numbering_20_1">
            <text:list-item>
              <text:p text:style-name="Numbering_20_1_Content"> yaah - A simple AUR client – <text:a xlink:type="simple" xlink:href="https://wiki.c3l.lu/doku.php?id=user:metalgamer" text:style-name="Internet_20_link" text:visited-style-name="Visited_20_Internet_20_Link">metalgamer</text:a></text:p>
            </text:list-item>
            <text:list-item>
              <text:p text:style-name="Numbering_20_1_Content_Last"> Managing your dotfiles with GNU stow – <text:a xlink:type="simple" xlink:href="https://wiki.c3l.lu/doku.php?id=user:metalgamer" text:style-name="Internet_20_link" text:visited-style-name="Visited_20_Internet_20_Link">metalgamer</text:a></text:p>
            </text:list-item>
          </text:list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h text:style-name="Heading_20_3" text:outline-level="3"><text:bookmark-start text:name="__RefHeading___domain_name_5"/><text:bookmark-start text:name="domain_name"/>Domain Name<text:bookmark-end text:name="__RefHeading___domain_name_5"/><text:bookmark-end text:name="domain_name"/></text:h>
      <text:p text:style-name="Text_20_body"><text:a xlink:type="simple" xlink:href="https://archlinux.lu/" text:style-name="Internet_20_link" text:visited-style-name="Visited_20_Internet_20_Link">https://archlinux.lu/</text:a> shall be a mirror of <text:a xlink:type="simple" xlink:href="https://archlinux.org/" text:style-name="Internet_20_link" text:visited-style-name="Visited_20_Internet_20_Link">https://archlinux.org/</text:a> with a touch of Luxembourg. Be it a translation or regular updates of ALUGL. And it shall be as service-indepent as possible (no google-analytics, etc.)</text:p>
      <text:h text:style-name="Heading_20_3" text:outline-level="3"><text:bookmark-start text:name="__RefHeading___ir_regular_meetings_6"/><text:bookmark-start text:name="ir_regular_meetings"/>Ir/Regular Meetings<text:bookmark-end text:name="__RefHeading___ir_regular_meetings_6"/><text:bookmark-end text:name="ir_regular_meetings"/></text:h>
      <text:p text:style-name="Text_20_body">There will be a meeting once a month. It will be fixed independently via the <text:a xlink:type="simple" xlink:href="mailto:arch@lists.c3l.lu" text:style-name="Internet_20_link" text:visited-style-name="Visited_20_Internet_20_Link">arch@lists.c3l.lu</text:a> mailing list.</text:p>
      <text:h text:style-name="Heading_20_3" text:outline-level="3"><text:bookmark-start text:name="__RefHeading___announcement_alugl_inauguration_party_7"/><text:bookmark-start text:name="announcement_alugl_inauguration_party"/>Announcement &amp; 'ALUGL Inauguration Party'<text:bookmark-end text:name="__RefHeading___announcement_alugl_inauguration_party_7"/><text:bookmark-end text:name="announcement_alugl_inauguration_party"/></text:h>
      <text:p text:style-name="Text_20_body">No party. No big announcement, besides on the relating mailing lists.</text:p>
      <text:p text:style-name="Text_20_body">Announcement:</text:p>
      <text:list text:style-name="List_20_1" text:continue-numbering="false">
        <text:list-item>
          <text:p text:style-name="List_20_1_Content_First"> Lilux</text:p>
        </text:list-item>
        <text:list-item>
          <text:p text:style-name="List_20_1_Content"> syn2cat</text:p>
        </text:list-item>
        <text:list-item>
          <text:p text:style-name="List_20_1_Content"> Arch Linux mailing list </text:p>
        </text:list-item>
        <text:list-item>
          <text:p text:style-name="List_20_1_Content_Last"> hackerspacemailing list</text:p>
        </text:list-item>
      </text:list>
      <text:h text:style-name="Heading_20_3" text:outline-level="3"><text:bookmark-start text:name="__RefHeading___objectives_8"/><text:bookmark-start text:name="objectives"/>Objectives<text:bookmark-end text:name="__RefHeading___objectives_8"/><text:bookmark-end text:name="objectives"/></text:h>
      <text:list text:style-name="List_20_1" text:continue-numbering="false">
        <text:list-item>
          <text:p text:style-name="List_20_1_Content_First"> Support of Arch Linux users</text:p>
        </text:list-item>
        <text:list-item>
          <text:p text:style-name="List_20_1_Content"> Discussion about GNU/Linux in general</text:p>
        </text:list-item>
        <text:list-item>
          <text:p text:style-name="List_20_1_Content_Last"> Discovering embedded systems with the help of Arch Linux</text:p>
        </text:list-item>
      </text:list>
      <text:h text:style-name="Heading_20_3" text:outline-level="3"><text:bookmark-start text:name="__RefHeading___arch_linux_wiki_-_user_group_page_9"/><text:bookmark-start text:name="arch_linux_wiki_-_user_group_page"/>Arch Linux Wiki - User Group page<text:bookmark-end text:name="__RefHeading___arch_linux_wiki_-_user_group_page_9"/><text:bookmark-end text:name="arch_linux_wiki_-_user_group_page"/></text:h>
      <text:p text:style-name="Text_20_body"><text:a xlink:type="simple" xlink:href="https://wiki.archlinux.org/index.php/International_communities#Luxembourg" text:style-name="Internet_20_link" text:visited-style-name="Visited_20_Internet_20_Link">https://wiki.archlinux.org/index.php/International_communities#Luxembourg</text:a></text:p>
      <text:h text:style-name="Heading_20_3" text:outline-level="3"><text:bookmark-start text:name="__RefHeading___use_of_slack_services_10"/><text:bookmark-start text:name="use_of_slack_services"/>Use of Slack services<text:bookmark-end text:name="__RefHeading___use_of_slack_services_10"/><text:bookmark-end text:name="use_of_slack_services"/></text:h>
      <text:p text:style-name="Text_20_body">No use of proprietary and privacy invasive services without acknowledgement of the members.</text:p>
      <text:h text:style-name="Heading_20_3" text:outline-level="3"><text:bookmark-start text:name="__RefHeading___afterparty_11"/><text:bookmark-start text:name="afterparty"/>Afterparty<text:bookmark-end text:name="__RefHeading___afterparty_11"/><text:bookmark-end text:name="afterparty"/></text:h>
      <text:h text:style-name="Heading_20_4" text:outline-level="4"><text:bookmark-start text:name="__RefHeading___yaah_-_a_simple_aur_client_12"/><text:bookmark-start text:name="yaah_-_a_simple_aur_client"/>yaah - A simple AUR client<text:bookmark-end text:name="__RefHeading___yaah_-_a_simple_aur_client_12"/><text:bookmark-end text:name="yaah_-_a_simple_aur_client"/></text:h>
      <text:h text:style-name="Heading_20_4" text:outline-level="4"><text:bookmark-start text:name="__RefHeading___managing_your_dotfiles_with_gnu_stow_13"/><text:bookmark-start text:name="managing_your_dotfiles_with_gnu_stow"/>Managing your dotfiles with GNU stow<text:bookmark-end text:name="__RefHeading___managing_your_dotfiles_with_gnu_stow_13"/><text:bookmark-end text:name="managing_your_dotfiles_with_gnu_sto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5:12:alugl</dc:title>
  </office:meta>
</office:document-meta>
</file>