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conspiracy-night-00"/><text:bookmark-start text:name="__RefHeading___conspiracy_night_7_1"/><text:bookmark-start text:name="conspiracy_night_7"/>Conspiracy Night #7<text:bookmark-end text:name="__RefHeading___conspiracy_night_7_1"/><text:bookmark-end text:name="conspiracy_night_7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Time Traveler</text:p>
        </text:list-item>
        <text:list-item>
          <text:p text:style-name="List_20_1_Content_Last"> Arecibo Message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conspiracy-night-00</dc:title>
  </office:meta>
</office:document-meta>
</file>