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1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minor members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weather_station_4"/><text:bookmark-start text:name="weather_station"/>Weather Station<text:bookmark-end text:name="__RefHeading___weather_station_4"/><text:bookmark-end text:name="weather_station"/></text:h>
      <text:p text:style-name="Text_20_body">from <text:a xlink:type="simple" xlink:href="https://wiki.c3l.lu/doku.php?id=user:fantawams" text:style-name="Internet_20_link" text:visited-style-name="Visited_20_Internet_20_Link">fantawams</text:a></text:p>
      <text:list text:style-name="List_20_1" text:continue-numbering="false">
        <text:list-item>
          <text:p text:style-name="List_20_1_Content_First"> RF communication</text:p>
        </text:list-item>
        <text:list-item>
          <text:p text:style-name="List_20_1_Content"> PCB shema and layout editing</text:p>
        </text:list-item>
        <text:list-item>
          <text:p text:style-name="List_20_1_Content_Last"> 3D mode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1:code-and-hack</dc:title>
  </office:meta>
</office:document-meta>
</file>