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bitcoin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  <text:h text:style-name="Heading_20_3" text:outline-level="3"><text:bookmark-start text:name="__RefHeading___encryptia_4"/><text:bookmark-start text:name="encryptia"/>encryptia<text:bookmark-end text:name="__RefHeading___encryptia_4"/><text:bookmark-end text:name="encryptia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Print some models</text:p>
        </text:list-item>
        <text:list-item>
          <text:p text:style-name="List_20_1_Content"> Cut some models</text:p>
        </text:list-item>
        <text:list-item>
          <text:p text:style-name="List_20_1_Content_Last"> Work on the docu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code-and-hack</dc:title>
  </office:meta>
</office:document-meta>
</file>