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2016:12:photo-nerds"/><text:bookmark-start text:name="__RefHeading___photo_nerds_-_nordic_roadtrip_1_slideshow_1"/><text:bookmark-start text:name="photo_nerds_-_nordic_roadtrip_1_slideshow"/>Photo Nerds - Nordic roadtrip #1 slideshow<text:bookmark-end text:name="__RefHeading___photo_nerds_-_nordic_roadtrip_1_slideshow_1"/><text:bookmark-end text:name="photo_nerds_-_nordic_roadtrip_1_slide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xx </text:p>
          </table:table-cell>
        </table:table-row>
      </table:table>
      <text:p text:style-name="Text_20_body">We make a slideshow from our first nordic roadtrip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photo-nerds</dc:title>
  </office:meta>
</office:document-meta>
</file>