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:07:haxogreen"/><text:bookmark-start text:name="__RefHeading___haxogreen_2018_-_let_s_make_it_green_1"/><text:bookmark-start text:name="haxogreen_2018_-_let_s_make_it_green"/>HaxoGreen 2018 - Let's make it green<text:bookmark-end text:name="__RefHeading___haxogreen_2018_-_let_s_make_it_green_1"/><text:bookmark-end text:name="haxogreen_2018_-_let_s_make_it_green"/></text:h>
      <text:p text:style-name="Text_20_body"><draw:frame draw:style-name="mediaright" draw:name="0" text:anchor-type="paragraph" draw:z-index="0" svg:width="5.2916666666667cm" svg:height="5.2916666666667cm"><draw:image xlink:href="/var/www/wiki.c3l.lu/data/media/id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6/07/2018 - 29/07/2018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>
            <text:p text:style-name="tablealignleft"> Rue Jean Friedrich - Home Belvedere L-3469 Dudelange                       </text:p>
          </table:table-cell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>
            <text:p text:style-name="tablealignleft"> <text:a xlink:type="simple" xlink:href="https://haxogreen.lu" text:style-name="Internet_20_link" text:visited-style-name="Visited_20_Internet_20_Link">https://haxogreen.lu</text:a>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ch4r3l" text:style-name="Internet_20_link" text:visited-style-name="Visited_20_Internet_20_Link">ch4r3l</text:a>, <text:a xlink:type="simple" xlink:href="https://wiki.c3l.lu/doku.php?id=user:orimpe" text:style-name="Internet_20_link" text:visited-style-name="Visited_20_Internet_20_Link">orimpe</text:a>  </text:p>
          </table:table-cell>
        </table:table-row>
      </table:table>
      <text:h text:style-name="Heading_20_1" text:outline-level="1"><text:bookmark-start text:name="__RefHeading___h_ackyard_goes_village_2"/><text:bookmark-start text:name="h_ackyard_goes_village"/>[h]ackyard goes village<text:bookmark-end text:name="__RefHeading___h_ackyard_goes_village_2"/><text:bookmark-end text:name="h_ackyard_goes_village"/></text:h>
      <text:p text:style-name="Text_20_body">What will we do? Create a cozy area, for like-minded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:07:haxogreen</dc:title>
  </office:meta>
</office:document-meta>
</file>