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5:mini_maker_faire_luxembourg"/><text:bookmark-start text:name="__RefHeading___mini_maker_faire_luxembourg_1"/><text:bookmark-start text:name="mini_maker_faire_luxembourg"/>Mini Maker Faire Luxembourg<text:bookmark-end text:name="__RefHeading___mini_maker_faire_luxembourg_1"/><text:bookmark-end text:name="mini_maker_faire_luxembourg"/></text:h>
      <text:p text:style-name="Text_20_body"><draw:frame draw:style-name="mediaright" draw:name="0" text:anchor-type="paragraph" draw:z-index="0" svg:width="5.2916666666667cm" svg:height="5.2916666666667cm"><draw:image xlink:href="/var/www/wiki.c3l.lu/data/media/events/2019/05/mini_maker_faire_luxembourg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19/05/2019 10:00-18:00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Rosport     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luxembourg.makerfaire.com/" text:style-name="Internet_20_link" text:visited-style-name="Visited_20_Internet_20_Link">https://luxembourg.makerfaire.com/</text:a> </text:p>
          </table:table-cell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9:05:mini_maker_faire_luxembourg</dc:title>
  </office:meta>
</office:document-meta>
</file>