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:12:rc3"/><text:bookmark-start text:name="__RefHeading___rc3remote_chaos_experience_1"/><text:bookmark-start text:name="rc3remote_chaos_experience"/>rc3: Remote Chaos Experience<text:bookmark-end text:name="__RefHeading___rc3remote_chaos_experience_1"/><text:bookmark-end text:name="rc3remote_chaos_experien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12/2020 - 30/12/2020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Leipzig Messe - <text:a xlink:type="simple" xlink:href="https://wiki.c3l.lu/doku.php?id=chaosstuff" text:style-name="Internet_20_link" text:visited-style-name="Visited_20_Internet_20_Link">chaosstuff</text:a> (For Congress Everywhere)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Allow those unable to attend the Congress in Leipzig to celebrate their own Hackcenter experience, watch the streams, participate via twitter or chats, drink Tschunk, cook and have a good time. 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events.ccc.de/congress/2019/wiki/Main_Page" text:style-name="Internet_20_link" text:visited-style-name="Visited_20_Internet_20_Link">Wiki</text:a> <text:a xlink:type="simple" xlink:href="https://events.ccc.de/congress/2019/Fahrplan/" text:style-name="Internet_20_link" text:visited-style-name="Visited_20_Internet_20_Link">Fahrplan</text:a> <text:a xlink:type="simple" xlink:href="https://halfnarp.events.ccc.de/" text:style-name="Internet_20_link" text:visited-style-name="Visited_20_Internet_20_Link">halfnarp</text:a>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0:12:rc3</dc:title>
  </office:meta>
</office:document-meta>
</file>