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:04:shareyourskillz_1_introduction_to_3d-design_with_openscad"/><text:bookmark-start text:name="__RefHeading___shareyourskillz_1introduction_to_3d-design_with_openscad_1"/><text:bookmark-start text:name="shareyourskillz_1introduction_to_3d-design_with_openscad"/>ShareYourSkillz #1: Introduction to 3D-Design with OpenSCAD<text:bookmark-end text:name="__RefHeading___shareyourskillz_1introduction_to_3d-design_with_openscad_1"/><text:bookmark-end text:name="shareyourskillz_1introduction_to_3d-design_with_opensca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5/04/2022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The second workshop in our series called ShareYourSkillz. In this workshop, <text:a xlink:type="simple" xlink:href="https://wiki.c3l.lu/doku.php?id=user:metalgamer" text:style-name="Internet_20_link" text:visited-style-name="Visited_20_Internet_20_Link">metalgamer</text:a> will give an introduction to 3D-design with OpenSCAD.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  <text:p text:style-name="Text_20_body">Please install a current <text:a xlink:type="simple" xlink:href="https://openscad.org" text:style-name="Internet_20_link" text:visited-style-name="Visited_20_Internet_20_Link">OpenSCAD</text:a> version on your device and bring it with you!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s://openscad.org" text:style-name="Internet_20_link" text:visited-style-name="Visited_20_Internet_20_Link">OpenSCAD Main Website</text:a></text:p>
        </text:list-item>
        <text:list-item>
          <text:p text:style-name="List_20_1_Content"> <text:a xlink:type="simple" xlink:href="https://en.wikibooks.org/wiki/OpenSCAD_Tutorial" text:style-name="Internet_20_link" text:visited-style-name="Visited_20_Internet_20_Link">WikiBooks: OpenSCAD Tutorial</text:a></text:p>
        </text:list-item>
        <text:list-item>
          <text:p text:style-name="List_20_1_Content"> <text:a xlink:type="simple" xlink:href="https://en.wikibooks.org/wiki/OpenSCAD_User_Manual" text:style-name="Internet_20_link" text:visited-style-name="Visited_20_Internet_20_Link">WikiBooks: OpenSCAD User Manual</text:a></text:p>
        </text:list-item>
        <text:list-item>
          <text:p text:style-name="List_20_1_Content_Last"> <text:a xlink:type="simple" xlink:href="https://openscad.org/cheatsheet/index.html" text:style-name="Internet_20_link" text:visited-style-name="Visited_20_Internet_20_Link">OpenSCAD Cheatshe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2:04:shareyourskillz_1_introduction_to_3d-design_with_openscad</dc:title>
  </office:meta>
</office:document-meta>
</file>