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ypherpunk-movie-night"/><text:bookmark-start text:name="__RefHeading___cypherpunk_movie_night_1"/><text:bookmark-start text:name="cypherpunk_movie_night"/>Cypherpunk Movie Night<text:bookmark-end text:name="__RefHeading___cypherpunk_movie_night_1"/><text:bookmark-end text:name="cypherpunk_movie_night"/></text:h>
      <text:p text:style-name="Text_20_body">A social event, at which movies are screened on the big screen and watched together in a serene atmosphere.</text:p>
      <text:p text:style-name="Text_20_body">As soon, as we have a <text:span text:style-name="Emphasis">physical lokum</text:span> again, the cypherpunk movie nights will take place once a week; until then keep an eye on the list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ovie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8/06/2016 </text:p>
          </table:table-cell>
          <table:table-cell office:value-type="string" table:style-name="tablecell">
            <text:p text:style-name="tablealignleft"> <text:a xlink:type="simple" xlink:href="http://www.killswitchthefilm.com/" text:style-name="Internet_20_link" text:visited-style-name="Visited_20_Internet_20_Link">Killswitch - The Battle To Control the Internet</text:a>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05/11/2016 </text:p>
          </table:table-cell>
          <table:table-cell office:value-type="string" table:style-name="tablecell">
            <text:p text:style-name="tablealignleft"> <text:a xlink:type="simple" xlink:href="http://www.imdb.com/title/tt0434409/?ref_=nv_sr_1" text:style-name="Internet_20_link" text:visited-style-name="Visited_20_Internet_20_Link">V for Vendetta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imdb.com/title/tt3478510/?ref_=fn_al_tt_1" text:style-name="Internet_20_link" text:visited-style-name="Visited_20_Internet_20_Link">1971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ww.imdb.com/title/tt0071360/" text:style-name="Internet_20_link" text:visited-style-name="Visited_20_Internet_20_Link">The Conversation</text:a> </text:p>
          </table:table-cell>
        </table:table-row>
      </table:table>
      <text:h text:style-name="Heading_20_2" text:outline-level="2"><text:bookmark-start text:name="__RefHeading___suggested_movies_documentaries_2"/><text:bookmark-start text:name="suggested_movies_documentaries"/>Suggested Movies / Documentaries<text:bookmark-end text:name="__RefHeading___suggested_movies_documentaries_2"/><text:bookmark-end text:name="suggested_movies_documentaries"/></text:h>
      <text:p text:style-name="Text_20_body">Add whatever film sequences you think are worth to share! :)</text:p>
      <text:h text:style-name="Heading_20_3" text:outline-level="3"><text:bookmark-start text:name="__RefHeading___movies_3"/><text:bookmark-start text:name="movies"/>Movies<text:bookmark-end text:name="__RefHeading___movies_3"/><text:bookmark-end text:name="movies"/></text:h>
      <text:list text:style-name="List_20_1" text:continue-numbering="false">
        <text:list-item>
          <text:p text:style-name="List_20_1_Content_First"> Hardwired</text:p>
        </text:list-item>
        <text:list-item>
          <text:p text:style-name="List_20_1_Content"> Code Hunter</text:p>
        </text:list-item>
        <text:list-item>
          <text:p text:style-name="List_20_1_Content"> <text:a xlink:type="simple" xlink:href="http://de.wikipedia.org/wiki/8._Wonderland" text:style-name="Internet_20_link" text:visited-style-name="Visited_20_Internet_20_Link">8th Wonderland</text:a></text:p>
        </text:list-item>
        <text:list-item>
          <text:p text:style-name="List_20_1_Content"> <text:a xlink:type="simple" xlink:href="http://www.imdb.com/title/tt2090594/?ref_=tt_rec_tt" text:style-name="Internet_20_link" text:visited-style-name="Visited_20_Internet_20_Link">reboot</text:a></text:p>
        </text:list-item>
        <text:list-item>
          <text:p text:style-name="List_20_1_Content"> <text:a xlink:type="simple" xlink:href="http://www.imdb.com/title/tt0470752/" text:style-name="Internet_20_link" text:visited-style-name="Visited_20_Internet_20_Link">Ex Machina (2015)</text:a></text:p>
        </text:list-item>
        <text:list-item>
          <text:p text:style-name="List_20_1_Content"> <text:a xlink:type="simple" xlink:href="http://de.wikipedia.org/wiki/One_Point_Zero_%E2%80%93_Du_bist_programmiert" text:style-name="Internet_20_link" text:visited-style-name="Visited_20_Internet_20_Link">One Point Zero/Paranoia 1.0</text:a></text:p>
        </text:list-item>
        <text:list-item>
          <text:p text:style-name="List_20_1_Content"> <text:a xlink:type="simple" xlink:href="http://www.imdb.com/title/tt0159784/" text:style-name="Internet_20_link" text:visited-style-name="Visited_20_Internet_20_Link">Takedown / Track Down (2000)</text:a></text:p>
        </text:list-item>
        <text:list-item>
          <text:p text:style-name="List_20_1_Content"> <text:a xlink:type="simple" xlink:href="http://www.imdb.com/title/tt0181689/" text:style-name="Internet_20_link" text:visited-style-name="Visited_20_Internet_20_Link">Minority Report (2002)</text:a></text:p>
        </text:list-item>
        <text:list-item>
          <text:p text:style-name="List_20_1_Content"> <text:a xlink:type="simple" xlink:href="https://secure.wikimedia.org/wikipedia/en/wiki/Hackers_Wanted Hackers: Wanted (2008)" text:style-name="Internet_20_link" text:visited-style-name="Visited_20_Internet_20_Link">https://secure.wikimedia.org/wikipedia/en/wiki/Hackers_Wanted Hackers: Wanted (2008)</text:a></text:p>
        </text:list-item>
        <text:list-item>
          <text:p text:style-name="List_20_1_Content"> <text:a xlink:type="simple" xlink:href="https://secure.wikimedia.org/wikipedia/en/wiki/Pi_%28film%29 Pi" text:style-name="Internet_20_link" text:visited-style-name="Visited_20_Internet_20_Link">https://secure.wikimedia.org/wikipedia/en/wiki/Pi_%28film%29 Pi</text:a></text:p>
        </text:list-item>
        <text:list-item>
          <text:p text:style-name="List_20_1_Content"> <text:a xlink:type="simple" xlink:href="https://secure.wikimedia.org/wikipedia/en/wiki/Primer_%28film%29 Primer" text:style-name="Internet_20_link" text:visited-style-name="Visited_20_Internet_20_Link">https://secure.wikimedia.org/wikipedia/en/wiki/Primer_%28film%29 Primer</text:a></text:p>
        </text:list-item>
        <text:list-item>
          <text:p text:style-name="List_20_1_Content"> <text:a xlink:type="simple" xlink:href="https://secure.wikimedia.org/wikipedia/en/wiki/Blade_Runner Bladerunner" text:style-name="Internet_20_link" text:visited-style-name="Visited_20_Internet_20_Link">https://secure.wikimedia.org/wikipedia/en/wiki/Blade_Runner Bladerunner</text:a></text:p>
        </text:list-item>
        <text:list-item>
          <text:p text:style-name="List_20_1_Content"> <text:a xlink:type="simple" xlink:href="http://www.imdb.com/title/tt0218817/" text:style-name="Internet_20_link" text:visited-style-name="Visited_20_Internet_20_Link">Antitrust (2001)</text:a></text:p>
        </text:list-item>
        <text:list-item>
          <text:p text:style-name="List_20_1_Content"> <text:a xlink:type="simple" xlink:href="http://www.imdb.com/title/tt0113243/" text:style-name="Internet_20_link" text:visited-style-name="Visited_20_Internet_20_Link">Hackers (1995)</text:a></text:p>
        </text:list-item>
        <text:list-item>
          <text:p text:style-name="List_20_1_Content"> <text:a xlink:type="simple" xlink:href="http://www.imdb.com/title/tt0086567/" text:style-name="Internet_20_link" text:visited-style-name="Visited_20_Internet_20_Link">Wargames (1983)</text:a></text:p>
        </text:list-item>
        <text:list-item>
          <text:p text:style-name="List_20_1_Content"> <text:a xlink:type="simple" xlink:href="http://www.imdb.com/title/tt0105435/" text:style-name="Internet_20_link" text:visited-style-name="Visited_20_Internet_20_Link">Sneakers (1992)</text:a></text:p>
        </text:list-item>
        <text:list-item>
          <text:p text:style-name="List_20_1_Content"> <text:a xlink:type="simple" xlink:href="http://www.imdb.com/title/tt0084827/" text:style-name="Internet_20_link" text:visited-style-name="Visited_20_Internet_20_Link">Tron (1982)</text:a></text:p>
        </text:list-item>
        <text:list-item>
          <text:p text:style-name="List_20_1_Content"> <text:a xlink:type="simple" xlink:href="http://www.imdb.com/title/tt0104692/" text:style-name="Internet_20_link" text:visited-style-name="Visited_20_Internet_20_Link">The Lawnmower Man (1992)</text:a></text:p>
        </text:list-item>
        <text:list-item>
          <text:p text:style-name="List_20_1_Content"> <text:a xlink:type="simple" xlink:href="http://www.imdb.com/title/tt0405296/" text:style-name="Internet_20_link" text:visited-style-name="Visited_20_Internet_20_Link">A Scanner Darkly (2006)</text:a></text:p>
        </text:list-item>
        <text:list-item>
          <text:p text:style-name="List_20_1_Content"> <text:a xlink:type="simple" xlink:href="http://www.imdb.com/title/tt0267287/Avalon (2001)" text:style-name="Internet_20_link" text:visited-style-name="Visited_20_Internet_20_Link">http://www.imdb.com/title/tt0267287/Avalon (2001)</text:a></text:p>
        </text:list-item>
        <text:list-item>
          <text:p text:style-name="List_20_1_Content"> <text:a xlink:type="simple" xlink:href="http://www.imdb.com/title/tt0133093/" text:style-name="Internet_20_link" text:visited-style-name="Visited_20_Internet_20_Link">The Matrix(1999)</text:a></text:p>
        </text:list-item>
        <text:list-item>
          <text:p text:style-name="List_20_1_Content"> <text:a xlink:type="simple" xlink:href="http://www.imdb.com/title/tt0017136/" text:style-name="Internet_20_link" text:visited-style-name="Visited_20_Internet_20_Link">Metropolis (1927)</text:a></text:p>
        </text:list-item>
        <text:list-item>
          <text:p text:style-name="List_20_1_Content"> <text:a xlink:type="simple" xlink:href="http://www.imdb.com/title/tt0088846/" text:style-name="Internet_20_link" text:visited-style-name="Visited_20_Internet_20_Link">Brazil (1985)</text:a></text:p>
        </text:list-item>
        <text:list-item>
          <text:p text:style-name="List_20_1_Content"> <text:a xlink:type="simple" xlink:href="http://www.imdb.com/title/tt0119794/" text:style-name="Internet_20_link" text:visited-style-name="Visited_20_Internet_20_Link">Nirvana (1997)</text:a></text:p>
        </text:list-item>
        <text:list-item>
          <text:p text:style-name="List_20_1_Content"> <text:a xlink:type="simple" xlink:href="http://www.imdb.com/title/tt0066434/" text:style-name="Internet_20_link" text:visited-style-name="Visited_20_Internet_20_Link">THX-1138 (1971)</text:a></text:p>
        </text:list-item>
        <text:list-item>
          <text:p text:style-name="List_20_1_Content"> <text:a xlink:type="simple" xlink:href="http://www.imdb.com/title/tt0071360/" text:style-name="Internet_20_link" text:visited-style-name="Visited_20_Internet_20_Link">The Conversation (1974)</text:a></text:p>
        </text:list-item>
        <text:list-item>
          <text:p text:style-name="List_20_1_Content"> <text:a xlink:type="simple" xlink:href="http://www.imdb.com/title/tt0089886/" text:style-name="Internet_20_link" text:visited-style-name="Visited_20_Internet_20_Link">Real Genius (1985)</text:a></text:p>
        </text:list-item>
        <text:list-item>
          <text:p text:style-name="List_20_1_Content"> <text:a xlink:type="simple" xlink:href="http://www.imdb.com/title/tt0090305/" text:style-name="Internet_20_link" text:visited-style-name="Visited_20_Internet_20_Link">Weird Science (1985)</text:a></text:p>
        </text:list-item>
        <text:list-item>
          <text:p text:style-name="List_20_1_Content"> <text:a xlink:type="simple" xlink:href="http://www.imdb.com/title/tt0113957/" text:style-name="Internet_20_link" text:visited-style-name="Visited_20_Internet_20_Link">The Net (1995)</text:a></text:p>
        </text:list-item>
        <text:list-item>
          <text:p text:style-name="List_20_1_Content"> <text:a xlink:type="simple" xlink:href="http://www.imdb.com/title/tt0120660/" text:style-name="Internet_20_link" text:visited-style-name="Visited_20_Internet_20_Link">Enemy of the State (1998)</text:a> (Some sort of 'The Conversation' remake)</text:p>
        </text:list-item>
        <text:list-item>
          <text:p text:style-name="List_20_1_Content"> <text:a xlink:type="simple" xlink:href="http://www.imdb.com/title/tt0139809/" text:style-name="Internet_20_link" text:visited-style-name="Visited_20_Internet_20_Link">The Thirteenth Floor(1999)</text:a></text:p>
        </text:list-item>
        <text:list-item>
          <text:p text:style-name="List_20_1_Content"> <text:a xlink:type="simple" xlink:href="http://www.imdb.com/title/tt0227445/" text:style-name="Internet_20_link" text:visited-style-name="Visited_20_Internet_20_Link">The Score (2001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The Swordfish (2001)</text:a></text:p>
        </text:list-item>
        <text:list-item>
          <text:p text:style-name="List_20_1_Content"> <text:a xlink:type="simple" xlink:href="http://www.imdb.com/title/tt0356614/" text:style-name="Internet_20_link" text:visited-style-name="Visited_20_Internet_20_Link">Foolproof (2003)</text:a></text:p>
        </text:list-item>
        <text:list-item>
          <text:p text:style-name="List_20_1_Content"> <text:a xlink:type="simple" xlink:href="http://www.imdb.com/title/tt0317740/" text:style-name="Internet_20_link" text:visited-style-name="Visited_20_Internet_20_Link">The Italian Job (2003)</text:a></text:p>
        </text:list-item>
        <text:list-item>
          <text:p text:style-name="List_20_1_Content"> <text:a xlink:type="simple" xlink:href="http://www.imdb.com/title/tt0880578/" text:style-name="Internet_20_link" text:visited-style-name="Visited_20_Internet_20_Link">Untraceable (2008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Operation Swordfish (2001)</text:a></text:p>
        </text:list-item>
        <text:list-item>
          <text:p text:style-name="List_20_1_Content"> <text:a xlink:type="simple" xlink:href="http://www.imdb.com/title/tt0337978/" text:style-name="Internet_20_link" text:visited-style-name="Visited_20_Internet_20_Link">Live Free or Die Hard 4.0(2007)</text:a></text:p>
        </text:list-item>
        <text:list-item>
          <text:p text:style-name="List_20_1_Content"> <text:a xlink:type="simple" xlink:href="http://www.imdb.com/title/tt0865957/" text:style-name="Internet_20_link" text:visited-style-name="Visited_20_Internet_20_Link">Wargames 2: Dead Code (2008)</text:a></text:p>
        </text:list-item>
        <text:list-item>
          <text:p text:style-name="List_20_1_Content"> <text:a xlink:type="simple" xlink:href="http://en.wikipedia.org/wiki/Dark_Star_%28film%29 Dark Star (1974)" text:style-name="Internet_20_link" text:visited-style-name="Visited_20_Internet_20_Link">http://en.wikipedia.org/wiki/Dark_Star_%28film%29 Dark Star (1974)</text:a></text:p>
        </text:list-item>
        <text:list-item>
          <text:p text:style-name="List_20_1_Content"> <text:a xlink:type="simple" xlink:href="http://www.imdb.com/title/tt0067023/" text:style-name="Internet_20_link" text:visited-style-name="Visited_20_Internet_20_Link">Duel (1971)</text:a></text:p>
        </text:list-item>
        <text:list-item>
          <text:p text:style-name="List_20_1_Content"> <text:a xlink:type="simple" xlink:href="http://www.imdb.com/title/tt0114558/" text:style-name="Internet_20_link" text:visited-style-name="Visited_20_Internet_20_Link">Strange Days (1995)</text:a> - Mind recorders</text:p>
        </text:list-item>
        <text:list-item>
          <text:p text:style-name="List_20_1_Content"> <text:a xlink:type="simple" xlink:href="http://www.imdb.com/title/tt0181984/" text:style-name="Internet_20_link" text:visited-style-name="Visited_20_Internet_20_Link">Boiler Room (2000)</text:a> - Must be Vin Diesels best film</text:p>
        </text:list-item>
        <text:list-item>
          <text:p text:style-name="List_20_1_Content"> <text:a xlink:type="simple" xlink:href="http://www.imdb.com/title/tt0093870/" text:style-name="Internet_20_link" text:visited-style-name="Visited_20_Internet_20_Link">RoboCop (1987)</text:a> - "I'm sure it's only a glitch. A temporary setback.</text:p>
        </text:list-item>
        <text:list-item>
          <text:p text:style-name="List_20_1_Content"> <text:a xlink:type="simple" xlink:href="http://de.wikipedia.org/wiki/Raumpatrouille" text:style-name="Internet_20_link" text:visited-style-name="Visited_20_Internet_20_Link">Raumpatrouille Orion (1966)</text:a>  - The German Star-Trek</text:p>
        </text:list-item>
        <text:list-item>
          <text:p text:style-name="List_20_1_Content"> <text:a xlink:type="simple" xlink:href="http://www.imdb.com/title/tt0126765/" text:style-name="Internet_20_link" text:visited-style-name="Visited_20_Internet_20_Link">23 (1998)</text:a> - Hackers at CeBit fair</text:p>
        </text:list-item>
        <text:list-item>
          <text:p text:style-name="List_20_1_Content"> <text:a xlink:type="simple" xlink:href="http://www.imdb.com/title/tt0119177/" text:style-name="Internet_20_link" text:visited-style-name="Visited_20_Internet_20_Link">Gattaca (1997)</text:a></text:p>
        </text:list-item>
        <text:list-item>
          <text:p text:style-name="List_20_1_Content"> <text:a xlink:type="simple" xlink:href="http://www.imdb.com/title/tt0064177/" text:style-name="Internet_20_link" text:visited-style-name="Visited_20_Internet_20_Link">Colossus: The Forbin Project (1970)</text:a> - Skynet started 27 years before Terminator 2</text:p>
        </text:list-item>
        <text:list-item>
          <text:p text:style-name="List_20_1_Content"> <text:a xlink:type="simple" xlink:href="http://www.imdb.com/title/tt0151804/" text:style-name="Internet_20_link" text:visited-style-name="Visited_20_Internet_20_Link">Office Space (1999)</text:a> - "PC Load Letter?"</text:p>
        </text:list-item>
        <text:list-item>
          <text:p text:style-name="List_20_1_Content"> <text:a xlink:type="simple" xlink:href="http://www.imdb.com/title/tt1136608/" text:style-name="Internet_20_link" text:visited-style-name="Visited_20_Internet_20_Link">District 9 (2009)</text:a></text:p>
        </text:list-item>
        <text:list-item>
          <text:p text:style-name="List_20_1_Content_Last"> <text:a xlink:type="simple" xlink:href="http://www.imdb.com/title/tt0109575/" text:style-name="Internet_20_link" text:visited-style-name="Visited_20_Internet_20_Link">Death Machine (1994)</text:a> Is there a more B-movie like cybermovie than this one? But who can find the uncut version?</text:p>
        </text:list-item>
      </text:list>
      <text:h text:style-name="Heading_20_4" text:outline-level="4"><text:bookmark-start text:name="__RefHeading___documentaries_4"/><text:bookmark-start text:name="documentaries"/>Documentaries<text:bookmark-end text:name="__RefHeading___documentaries_4"/><text:bookmark-end text:name="documentaries"/></text:h>
      <text:list text:style-name="List_20_1" text:continue-numbering="false">
        <text:list-item>
          <text:p text:style-name="List_20_1_Content_First"> <text:a xlink:type="simple" xlink:href="http://www.imdb.com/title/tt3268458/" text:style-name="Internet_20_link" text:visited-style-name="Visited_20_Internet_20_Link">The Internet's Own Boy: The Story of Aaron Swartz</text:a></text:p>
        </text:list-item>
        <text:list-item>
          <text:p text:style-name="List_20_1_Content"> <text:a xlink:type="simple" xlink:href="http://de.wikipedia.org/wiki/TPB_AFK:_The_Pirate_Bay_Away_From_Keyboard" text:style-name="Internet_20_link" text:visited-style-name="Visited_20_Internet_20_Link">The Pirate Bay Away From Keyboard</text:a></text:p>
        </text:list-item>
        <text:list-item>
          <text:p text:style-name="List_20_1_Content"> <text:a xlink:type="simple" xlink:href="http://www.imdb.com/title/tt1279942/" text:style-name="Internet_20_link" text:visited-style-name="Visited_20_Internet_20_Link">H4ck3rs are People too (2008)</text:a></text:p>
        </text:list-item>
        <text:list-item>
          <text:p text:style-name="List_20_1_Content"> <text:a xlink:type="simple" xlink:href="http://www.imdb.com/title/tt0308808/" text:style-name="Internet_20_link" text:visited-style-name="Visited_20_Internet_20_Link">Revolution OS (2001)</text:a></text:p>
        </text:list-item>
        <text:list-item>
          <text:p text:style-name="List_20_1_Content"> <text:a xlink:type="simple" xlink:href="http://www.imdb.com/title/tt0168122/" text:style-name="Internet_20_link" text:visited-style-name="Visited_20_Internet_20_Link">Pirates of Silicon Valley (1999)</text:a></text:p>
        </text:list-item>
        <text:list-item>
          <text:p text:style-name="List_20_1_Content"> <text:a xlink:type="simple" xlink:href="http://www.youtube.com/watch?v=u404SLJj7ig Project Code Rush (Netscape Mozilla Documentary) (1998-2000)" text:style-name="Internet_20_link" text:visited-style-name="Visited_20_Internet_20_Link">http://www.youtube.com/watch?v=u404SLJj7ig Project Code Rush (Netscape Mozilla Documentary) (1998-2000)</text:a> (Complete Movie @ YouTube)</text:p>
        </text:list-item>
        <text:list-item>
          <text:p text:style-name="List_20_1_Content_Last"> <text:a xlink:type="simple" xlink:href="http://www.imdb.com/title/tt0115398/" text:style-name="Internet_20_link" text:visited-style-name="Visited_20_Internet_20_Link">The Triumph of the Nerds: The Rise of Accidental Empires (199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3::03:43</meta:creation-date>
    <dc:creator>Generated</dc:creator>
    <dc:date>2026-04-24T23::03:43</dc:date>
    <dc:language>en-US</dc:language>
    <meta:editing-cycles>1</meta:editing-cycles>
    <meta:editing-duration>PT0S</meta:editing-duration>
    <dc:title>events:cypherpunk-movie-night</dc:title>
  </office:meta>
</office:document-meta>
</file>