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8"/>The Chaos Computer Club Lëtzebuerg is organizing its village again! On <text:a xlink:type="simple" xlink:href="http://haxogreen.lu" text:style-name="Internet_20_link" text:visited-style-name="Visited_20_Internet_20_Link">HaxoGreen</text:a></text:p>
      <text:p text:style-name="Text_20_body"><draw:frame draw:style-name="mediaright" draw:name="1" text:anchor-type="paragraph" draw:z-index="1" svg:width="5.2916666666667cm" svg:height="5.2916666666667cm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villagers_2"/><text:bookmark-start text:name="villagers"/>Villagers<text:bookmark-end text:name="__RefHeading___villagers_2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town_services_3"/><text:bookmark-start text:name="town_services"/>Town Services<text:bookmark-end text:name="__RefHeading___town_services_3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Flora Power</text:p>
                </text:list-item>
                <text:list-item>
                  <text:p text:style-name="Numbering_20_1_Content"> Thsünk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4"/><text:bookmark-start text:name="events"/>Events<text:bookmark-end text:name="__RefHeading___events_4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</table:table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8</dc:title>
  </office:meta>
</office:document-meta>
</file>