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9"/><text:bookmark-start text:name="__RefHeading___aktiviteits_bericht_2019_1"/><text:bookmark-start text:name="aktiviteits_bericht_2019"/>Aktivitéits Bericht 2019<text:bookmark-end text:name="__RefHeading___aktiviteits_bericht_2019_1"/><text:bookmark-end text:name="aktiviteits_bericht_2019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8 ChaosMeetings iwwert Joer verdeelt. Mir haten 27 oppe Méindeger wou interesseiert Leit   konnte lanscht kommen.</text:p>
        </text:list-item>
        <text:list-item>
          <text:p text:style-name="List_20_1_Content_Last"> Desweider ware mir mat 22 Pressernimmungen am Joer 2019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Mir haten een Austausch mat der Dateschutz ASBL.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Zwee vun eise Memberen hunn de Chaos Computer Club Lëtzebuerg op der 19ter Easterhegg vertrueden.</text:p>
      <text:p text:style-name="Text_20_body">Den 27 Abrëll hunn mir een Social Event (eng Spark Up Night) organiséiert ënnert dem Numm The S in IoT stands for security!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Mir haten op der éischter MiniMakerFaire zu Rouspert ee Stand an hunn do ënner anerem Projete vun eis esou wei de Club virgestallt.</text:p>
      <text:p text:style-name="Text_20_body">De 25 Mäi hunn mir ee Social Event (Brettspielowend) organiséiert.</text:p>
      <text:p text:style-name="Text_20_body">Den 30 Mäi ware véier Membere vun eis op der Gulaschprogrammiernacht zu Karlsruhe.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Den 29 Juni hunn mir ee Social Event mat Spark Up Night ënnert dem Numm New Horizons organiséiert.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Den 1 Juli hunn mir den Internetsite <text:a xlink:type="simple" xlink:href="https://fichiercentral.c3l.lu/" text:style-name="Internet_20_link" text:visited-style-name="Visited_20_Internet_20_Link">https://fichiercentral.c3l.lu/</text:a> lancéiert. Dës Websäit steet all Mënsch zur fräie Verfügung fir seng Daten déi am "Fichier central" stoen unzefroen.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Véier vun eise Membere waren op de Chaos Communication Camp an hunn do de C3L vertrueden.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Mir waren op der Hack.lu mat engem Stand vertrueden (eng Informatiounssécherheets Konferenz zu Dummeldeng).</text:p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Mir haten ee Social Event - Diskussiounsowend iwwert Artificial Intelligence.</text:p>
      <text:p text:style-name="Text_20_body">Mir haten een Treffe mat der Entente vun de Veräiner vum Lampertsbierg. Mir wäerten hiren Internetsite ëmänneren an nei opbauen.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p text:style-name="Text_20_body">Mir haten een Treffe mam Marc Ludwig dee Responsabel ass fir dee BTS Cybersecurity auszeschaffen.</text:p>
      <text:p text:style-name="Text_20_body">Clubausfluch ob Leipzig op den 36ten “Chaos Communication Congress” organiséiert vum Chaos Computer Club Däitschland wou sech all Joer dausenden vun Hacker aus de verschiedensten Länner treffen.(Lëtzebuerg,Däitschland,Schwäiz,Eisterreich asw.)</text:p>
      <text:p text:style-name="Text_20_body">An der Chaosstuff gouf zesumme mat de Membere wou net konnten ob de Congress goen d'Streams geku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9</dc:title>
  </office:meta>
</office:document-meta>
</file>