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1"/><text:bookmark-start text:name="__RefHeading___aktiviteits_bericht_2021_1"/><text:bookmark-start text:name="aktiviteits_bericht_2021"/>Aktivitéits Bericht 2021<text:bookmark-end text:name="__RefHeading___aktiviteits_bericht_2021_1"/><text:bookmark-end text:name="aktiviteits_bericht_2021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18 ChaosMeetings iwwert Joer verdeelt. Mir haten 34 oppe Méindeger wou interesseiert Leit konnte lanscht kommen.</text:p>
        </text:list-item>
        <text:list-item>
          <text:p text:style-name="List_20_1_Content_Last"> Desweider ware mir mat 15 Pressernimmungen am Joer 2021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D'Friddens- an Solidaritéitsplattform Lëtzebuerg huet den 2te Januar e Protestpiquet virun der Ambassade vu Groussbritannien organiséiert un der mir deelgeholl hunn. </text:p>
      <text:p text:style-name="Text_20_body">Mir hunn eise Positiounspabeier zur Copyrightreform der Press virgestallt. Passend dozou hunn mer och nach eng Websäit lanceiert an e Podcast erausbruecht.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De <text:a xlink:type="simple" xlink:href="https://wiki.c3l.lu/doku.php?id=user:virii" text:style-name="Internet_20_link" text:visited-style-name="Visited_20_Internet_20_Link">virii</text:a> an de <text:a xlink:type="simple" xlink:href="https://wiki.c3l.lu/doku.php?id=user:metalgamer" text:style-name="Internet_20_link" text:visited-style-name="Visited_20_Internet_20_Link">metalgamer</text:a> haten eng Entrevue mat der CSV opgrond vun eisem Positiounspabeier zur Copyrightreform. </text:p>
      <text:p text:style-name="Text_20_body">De 26ten Februar hunn d'Rotonden eng Table Ronde organiséiert mam Thema: Fighting back with technology : a talk with artists, hackers and activists. De <text:a xlink:type="simple" xlink:href="https://wiki.c3l.lu/doku.php?id=user:virii" text:style-name="Internet_20_link" text:visited-style-name="Visited_20_Internet_20_Link">virii</text:a> war een vun den Invitéen. 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De <text:a xlink:type="simple" xlink:href="https://wiki.c3l.lu/doku.php?id=user:virii" text:style-name="Internet_20_link" text:visited-style-name="Visited_20_Internet_20_Link">virii</text:a> an de <text:a xlink:type="simple" xlink:href="https://wiki.c3l.lu/doku.php?id=user:metalgamer" text:style-name="Internet_20_link" text:visited-style-name="Visited_20_Internet_20_Link">metalgamer</text:a> haten eng Entrevue mat déi Gréng opgrond vun eisem Positiounspabeier zur Copyrightreform.</text:p>
      <text:p text:style-name="Text_20_body">Mir sinn Partner ginn vun der pan-europäescher Biergerinitiatiiv <text:a xlink:type="simple" xlink:href="https://reclaimyourface.eu/lu/" text:style-name="Internet_20_link" text:visited-style-name="Visited_20_Internet_20_Link">ReclaimYourFace</text:a>, déi sech fir ee Verbuet vun biometrescher Masseniwwerwachung asetzt!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Mir hunn eng Podcastepisod ënnert dem Titel "Mediekompetenz" opgeholl. An dëser Episod goung et mam Dr. Robert Reuter iwwert Mediekompetenz. Wat dat ass a firwat mir et brauchen! 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De <text:a xlink:type="simple" xlink:href="https://wiki.c3l.lu/doku.php?id=user:virii" text:style-name="Internet_20_link" text:visited-style-name="Visited_20_Internet_20_Link">virii</text:a> an de <text:a xlink:type="simple" xlink:href="https://wiki.c3l.lu/doku.php?id=user:metalgamer" text:style-name="Internet_20_link" text:visited-style-name="Visited_20_Internet_20_Link">metalgamer</text:a> haten eng Videokonferenz mam Generalsekretär vun der Chamber. </text:p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1</dc:title>
  </office:meta>
</office:document-meta>
</file>