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lb:organization:activity-reports:2022"/><text:bookmark-start text:name="__RefHeading___aktiviteits_bericht_2022_1"/><text:bookmark-start text:name="aktiviteits_bericht_2022"/>Aktivitéits Bericht 2022<text:bookmark-end text:name="__RefHeading___aktiviteits_bericht_2022_1"/><text:bookmark-end text:name="aktiviteits_bericht_2022"/></text:h>
      <text:h text:style-name="Heading_20_3" text:outline-level="3"><text:bookmark-start text:name="__RefHeading___reegelmeisseg_ereegnisser_2"/><text:bookmark-start text:name="reegelmeisseg_ereegnisser"/>Reegelméisseg Ereegnisser<text:bookmark-end text:name="__RefHeading___reegelmeisseg_ereegnisser_2"/><text:bookmark-end text:name="reegelmeisseg_ereegnisser"/></text:h>
      <text:list text:style-name="List_20_1" text:continue-numbering="false">
        <text:list-item>
          <text:p text:style-name="List_20_1_Content_First"> Mir haten 10 ChaosMeetings iwwert Joer verdeelt. Mir haten 38 oppe Méindeger wou interesseiert Leit konnte lanscht kommen.</text:p>
        </text:list-item>
        <text:list-item>
          <text:p text:style-name="List_20_1_Content_Last"> Desweider ware mir mat 17 Pressernimmungen am Joer 2022 vertrueden.</text:p>
        </text:list-item>
      </text:list>
      <text:h text:style-name="Heading_20_3" text:outline-level="3"><text:bookmark-start text:name="__RefHeading___januar_3"/><text:bookmark-start text:name="januar"/>Januar<text:bookmark-end text:name="__RefHeading___januar_3"/><text:bookmark-end text:name="januar"/></text:h>
      <text:h text:style-name="Heading_20_3" text:outline-level="3"><text:bookmark-start text:name="__RefHeading___februar_4"/><text:bookmark-start text:name="februar"/>Februar<text:bookmark-end text:name="__RefHeading___februar_4"/><text:bookmark-end text:name="februar"/></text:h>
      <text:h text:style-name="Heading_20_3" text:outline-level="3"><text:bookmark-start text:name="__RefHeading___maeerz_5"/><text:bookmark-start text:name="maeerz"/>Mäerz<text:bookmark-end text:name="__RefHeading___maeerz_5"/><text:bookmark-end text:name="maeerz"/></text:h>
      <text:p text:style-name="Text_20_body">Deen <text:a xlink:type="simple" xlink:href="https://wiki.c3l.lu/doku.php?id=user:metalgamer" text:style-name="Internet_20_link" text:visited-style-name="Visited_20_Internet_20_Link">metalgamer</text:a> huet een Virtrag gehaalen ennert dem Titel: Introduction to 3D-Printing. </text:p>
      <text:h text:style-name="Heading_20_3" text:outline-level="3"><text:bookmark-start text:name="__RefHeading___abrell_6"/><text:bookmark-start text:name="abrell"/>Abrëll<text:bookmark-end text:name="__RefHeading___abrell_6"/><text:bookmark-end text:name="abrell"/></text:h>
      <text:p text:style-name="Text_20_body">Deen <text:a xlink:type="simple" xlink:href="https://wiki.c3l.lu/doku.php?id=user:metalgamer" text:style-name="Internet_20_link" text:visited-style-name="Visited_20_Internet_20_Link">metalgamer</text:a> huet een Virtrag gehaalen ennert dem Titel: Introduction to 3D-Design with OpenSCAD. </text:p>
      <text:h text:style-name="Heading_20_3" text:outline-level="3"><text:bookmark-start text:name="__RefHeading___mee_7"/><text:bookmark-start text:name="mee"/>Mee<text:bookmark-end text:name="__RefHeading___mee_7"/><text:bookmark-end text:name="mee"/></text:h>
      <text:h text:style-name="Heading_20_3" text:outline-level="3"><text:bookmark-start text:name="__RefHeading___juni_8"/><text:bookmark-start text:name="juni"/>Juni<text:bookmark-end text:name="__RefHeading___juni_8"/><text:bookmark-end text:name="juni"/></text:h>
      <text:p text:style-name="Text_20_body">Mir haten op der zweeter MiniMakerFaire zu Rouspert ee Stand an hunn do ënner anerem Projete vun eis esou wei de Club virgestallt. </text:p>
      <text:h text:style-name="Heading_20_3" text:outline-level="3"><text:bookmark-start text:name="__RefHeading___juli_9"/><text:bookmark-start text:name="juli"/>Juli<text:bookmark-end text:name="__RefHeading___juli_9"/><text:bookmark-end text:name="juli"/></text:h>
      <text:h text:style-name="Heading_20_3" text:outline-level="3"><text:bookmark-start text:name="__RefHeading___august_10"/><text:bookmark-start text:name="august"/>August<text:bookmark-end text:name="__RefHeading___august_10"/><text:bookmark-end text:name="august"/></text:h>
      <text:p text:style-name="Text_20_body">Den 27ten August hunn mir beim "World Wide Open Hackerspace Day" matgemaacht, wou weltwäit Hackerspacen hier Dieren opgemeet hunn an sech dem Public gewissen hunn.</text:p>
      <text:h text:style-name="Heading_20_3" text:outline-level="3"><text:bookmark-start text:name="__RefHeading___september_11"/><text:bookmark-start text:name="september"/>September<text:bookmark-end text:name="__RefHeading___september_11"/><text:bookmark-end text:name="september"/></text:h>
      <text:h text:style-name="Heading_20_3" text:outline-level="3"><text:bookmark-start text:name="__RefHeading___oktober_12"/><text:bookmark-start text:name="oktober"/>Oktober<text:bookmark-end text:name="__RefHeading___oktober_12"/><text:bookmark-end text:name="oktober"/></text:h>
      <text:h text:style-name="Heading_20_3" text:outline-level="3"><text:bookmark-start text:name="__RefHeading___november_13"/><text:bookmark-start text:name="november"/>November<text:bookmark-end text:name="__RefHeading___november_13"/><text:bookmark-end text:name="november"/></text:h>
      <text:h text:style-name="Heading_20_3" text:outline-level="3"><text:bookmark-start text:name="__RefHeading___dezember_14"/><text:bookmark-start text:name="dezember"/>Dezember<text:bookmark-end text:name="__RefHeading___dezember_14"/><text:bookmark-end text:name="dezember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lb:organization:activity-reports:2022</dc:title>
  </office:meta>
</office:document-meta>
</file>