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8"/><text:bookmark-start text:name="__RefHeading___chaosmeeting_2017_18_1"/><text:bookmark-start text:name="chaosmeeting_2017_18"/>ChaosMeeting 2017/18<text:bookmark-end text:name="__RefHeading___chaosmeeting_2017_18_1"/><text:bookmark-end text:name="chaosmeeting_2017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5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NoSpy Feedbac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nospy_5"/><text:bookmark-start text:name="nospy"/>NoSpy<text:bookmark-end text:name="__RefHeading___nospy_5"/><text:bookmark-end text:name="nospy"/></text:h>
      <text:p text:style-name="Text_20_body">Konferenz war geil. Nächstes Jahr wieder. FVDE hat einen Talk gehalten und einen Tor Relays Operator Meetup.</text:p>
      <text:p text:style-name="Text_20_body">Ein genereller Aufruf an die Mitglieder, dass sie auch mal auf Konferenzen mitgehen und nicht nur die Core-Mitglieder/Vo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8</dc:title>
  </office:meta>
</office:document-meta>
</file>