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20"/><text:bookmark-start text:name="__RefHeading___chaosmeeting_2017_20_1"/><text:bookmark-start text:name="chaosmeeting_2017_20"/>ChaosMeeting 2017/20<text:bookmark-end text:name="__RefHeading___chaosmeeting_2017_20_1"/><text:bookmark-end text:name="chaosmeeting_2017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06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virii" text:style-name="Internet_20_link" text:visited-style-name="Visited_20_Internet_20_Link">virii</text:a></text:p>
          <text:list text:style-name="List_20_1">
            <text:list-item>
              <text:p text:style-name="List_20_1_Content"> websäit</text:p>
            </text:list-item>
            <text:list-item>
              <text:p text:style-name="List_20_1_Content"> Leit aus dem Emfeld froen fir Router?!</text:p>
            </text:list-item>
            <text:list-item>
              <text:p text:style-name="List_20_1_Content"> Update ob gluon2017? </text:p>
            </text:list-item>
          </text:list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Photonerds Termin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Hackyard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3" text:outline-level="3"><text:bookmark-start text:name="__RefHeading___freifunk_4"/><text:bookmark-start text:name="freifunk"/>Freifunk<text:bookmark-end text:name="__RefHeading___freifunk_4"/><text:bookmark-end text:name="freifunk"/></text:h>
      <text:list text:style-name="List_20_1" text:continue-numbering="false">
        <text:list-item>
          <text:p text:style-name="List_20_1_Content_First"> Websäit</text:p>
          <text:list text:style-name="List_20_1">
            <text:list-item>
              <text:p text:style-name="List_20_1_Content"> Gouf geupdated! Haptsäit ass elo méi statesch. Den Text misst geupdated ginn.</text:p>
            </text:list-item>
          </text:list>
        </text:list-item>
        <text:list-item>
          <text:p text:style-name="List_20_1_Content"> Leit aus dem Emfeld froen fir Router?!</text:p>
          <text:list text:style-name="List_20_1">
            <text:list-item>
              <text:p text:style-name="List_20_1_Content"> Memberen sinn nach eng keng drun erennert ginn, fir Freifunk ze verdeelen! Geet och iwwert Intern-Mailinglescht</text:p>
            </text:list-item>
            <text:list-item>
              <text:p text:style-name="List_20_1_Content"> <text:a xlink:type="simple" xlink:href="https://wiki.c3l.lu/doku.php?id=user:prometheus" text:style-name="Internet_20_link" text:visited-style-name="Visited_20_Internet_20_Link">prometheus</text:a> huet mol bei der Escher Gemeng fir Bibliothéik ugefroot.</text:p>
            </text:list-item>
          </text:list>
        </text:list-item>
        <text:list-item>
          <text:p text:style-name="List_20_1_Content"> Update firmware</text:p>
          <text:list text:style-name="List_20_1">
            <text:list-item>
              <text:p text:style-name="List_20_1_Content_Last"> Geet mol iwwert Mailinglescht vum <text:a xlink:type="simple" xlink:href="https://wiki.c3l.lu/doku.php?id=user:orimpe" text:style-name="Internet_20_link" text:visited-style-name="Visited_20_Internet_20_Link">orimpe</text:a></text:p>
            </text:list-item>
          </text:list>
        </text:list-item>
      </text:list>
      <text:h text:style-name="Heading_20_3" text:outline-level="3"><text:bookmark-start text:name="__RefHeading___internet_5"/><text:bookmark-start text:name="internet"/>Internet<text:bookmark-end text:name="__RefHeading___internet_5"/><text:bookmark-end text:name="internet"/></text:h>
      <text:p text:style-name="Text_20_body">Kreien ech d'Arlabnis bei der Madame Tanson nozefroen weini dass dat decideiert geet vu que dass gleich grouss Vakanz ufänkt. Oder bei sos engem deen am Schäfferot ass.</text:p>
      <text:p text:style-name="Text_20_body">Erlabnis unanim ginn. Am beschten beim Goldschmit.</text:p>
      <text:h text:style-name="Heading_20_3" text:outline-level="3"><text:bookmark-start text:name="__RefHeading___photonerds_6"/><text:bookmark-start text:name="photonerds"/>Photonerds<text:bookmark-end text:name="__RefHeading___photonerds_6"/><text:bookmark-end text:name="photonerds"/></text:h>
      <text:p text:style-name="Text_20_body">Goung iwwert Mailinglescht.</text:p>
      <text:h text:style-name="Heading_20_3" text:outline-level="3"><text:bookmark-start text:name="__RefHeading___hackyard_7"/><text:bookmark-start text:name="hackyard"/>Hackyard<text:bookmark-end text:name="__RefHeading___hackyard_7"/><text:bookmark-end text:name="hackyard"/></text:h>
      <text:list text:style-name="List_20_1" text:continue-numbering="false">
        <text:list-item>
          <text:p text:style-name="List_20_1_Content_First"> Nordic chess</text:p>
          <text:list text:style-name="List_20_1">
            <text:list-item>
              <text:p text:style-name="List_20_1_Content"> Geet gemeet!</text:p>
            </text:list-item>
          </text:list>
        </text:list-item>
        <text:list-item>
          <text:p text:style-name="List_20_1_Content"> Grilled chicken</text:p>
          <text:list text:style-name="List_20_1">
            <text:list-item>
              <text:p text:style-name="List_20_1_Content_Last"> Geet um nächsten [ħ]ackyard meeting decideiert. <text:a xlink:type="simple" xlink:href="https://wiki.c3l.lu/doku.php?id=user:fantawams" text:style-name="Internet_20_link" text:visited-style-name="Visited_20_Internet_20_Link">fantawams</text:a> kuckt bis dohinner, wat ze méiglech as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20</dc:title>
  </office:meta>
</office:document-meta>
</file>