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29"/><text:bookmark-start text:name="__RefHeading___chaosmeeting_2017_29_1"/><text:bookmark-start text:name="chaosmeeting_2017_29"/>ChaosMeeting 2017/29<text:bookmark-end text:name="__RefHeading___chaosmeeting_2017_29_1"/><text:bookmark-end text:name="chaosmeeting_2017_2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0/10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Photo nerds offside backup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Luxembourg Art Week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Teaandmore Cooperation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photo_nerds_offside_backup_4"/><text:bookmark-start text:name="photo_nerds_offside_backup"/>Photo nerds offside backup<text:bookmark-end text:name="__RefHeading___photo_nerds_offside_backup_4"/><text:bookmark-end text:name="photo_nerds_offside_backup"/></text:h>
      <text:p text:style-name="Text_20_body">NAS fir offside Backup, wann den Internet bis do ass. Bis dohin ass offline HDD Backup eng Léisung.</text:p>
      <text:h text:style-name="Heading_20_3" text:outline-level="3"><text:bookmark-start text:name="__RefHeading___luxembourg_art_week_5"/><text:bookmark-start text:name="luxembourg_art_week"/>Luxembourg Art Week<text:bookmark-end text:name="__RefHeading___luxembourg_art_week_5"/><text:bookmark-end text:name="luxembourg_art_week"/></text:h>
      <text:p text:style-name="Text_20_body">FYI Art Week vum Donneschden bis Sonnden also matt Parkplaz Problemer si ze rechnen. <text:line-break/>
<text:a xlink:type="simple" xlink:href="http://www.luxembourgartweek.lu/en" text:style-name="Internet_20_link" text:visited-style-name="Visited_20_Internet_20_Link">http://www.luxembourgartweek.lu/en</text:a></text:p>
      <text:h text:style-name="Heading_20_3" text:outline-level="3"><text:bookmark-start text:name="__RefHeading___teaandmore_cooperation_6"/><text:bookmark-start text:name="teaandmore_cooperation"/>Teaandmore Cooperation<text:bookmark-end text:name="__RefHeading___teaandmore_cooperation_6"/><text:bookmark-end text:name="teaandmore_cooperation"/></text:h>
      <text:p text:style-name="Text_20_body">De Metalgamer as e gudde Client beim teaandmore. Mir kënnen elo epuer goodies kréin. <text:line-break/>
Den Teaandmore as als neien Partner vum C3L ugeho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29</dc:title>
  </office:meta>
</office:document-meta>
</file>