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2"/><text:bookmark-start text:name="__RefHeading___chaosmeeting_2018_02_1"/><text:bookmark-start text:name="chaosmeeting_2018_02"/>ChaosMeeting 2018/02<text:bookmark-end text:name="__RefHeading___chaosmeeting_2018_02_1"/><text:bookmark-end text:name="chaosmeeting_2018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pu.ccc.d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ssuran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klengen Backup @ ChaosStuff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Entent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pu.ccc.de_4"/><text:bookmark-start text:name="cpu.ccc.de"/>cpu.ccc.de<text:bookmark-end text:name="__RefHeading___cpu.ccc.de_4"/><text:bookmark-end text:name="cpu.ccc.de"/></text:h>
      <text:p text:style-name="Text_20_body">Mir hunn en Account do. Passwuert kann en beim Comité froen. Et ass fir dass di aner CCCen wëssen wat mir vun Event hunn.</text:p>
      <text:h text:style-name="Heading_20_3" text:outline-level="3"><text:bookmark-start text:name="__RefHeading___assurance_5"/><text:bookmark-start text:name="assurance"/>Assurance<text:bookmark-end text:name="__RefHeading___assurance_5"/><text:bookmark-end text:name="assurance"/></text:h>
      <text:p text:style-name="Text_20_body"><text:a xlink:type="simple" xlink:href="https://wiki.c3l.lu/doku.php?id=user:deflenken" text:style-name="Internet_20_link" text:visited-style-name="Visited_20_Internet_20_Link">deflenken</text:a> kuckt no engem Courtier fir eng mi eng bëlleg Assurance ze fannen. Den <text:a xlink:type="simple" xlink:href="https://wiki.c3l.lu/doku.php?id=user:fantawams" text:style-name="Internet_20_link" text:visited-style-name="Visited_20_Internet_20_Link">fantawams</text:a> freet bei der lalux no, wei dat mat der Avance ass.</text:p>
      <text:h text:style-name="Heading_20_3" text:outline-level="3"><text:bookmark-start text:name="__RefHeading___backup_6"/><text:bookmark-start text:name="backup"/>Backup<text:bookmark-end text:name="__RefHeading___backup_6"/><text:bookmark-end text:name="backup"/></text:h>
      <text:list text:style-name="List_20_1" text:continue-numbering="false">
        <text:list-item>
          <text:p text:style-name="LastListParagraph_List_20_1_Content_First"> Where?</text:p>
        </text:list-item>
      </text:list>
      <text:p text:style-name="Text_20_body">Bei verschidden Memberen, z.B Comité an am Space</text:p>
      <text:list text:style-name="List_20_1" text:continue-numbering="false">
        <text:list-item>
          <text:p text:style-name="List_20_1_Content_First"> Tor HS</text:p>
        </text:list-item>
        <text:list-item>
          <text:p text:style-name="List_20_1_Content"> odroid?</text:p>
        </text:list-item>
        <text:list-item>
          <text:p text:style-name="List_20_1_Content"> Privacy enhanced?</text:p>
        </text:list-item>
        <text:list-item>
          <text:p text:style-name="List_20_1_Content"> Share among different members?</text:p>
        </text:list-item>
        <text:list-item>
          <text:p text:style-name="List_20_1_Content_Last"> What to backup?</text:p>
        </text:list-item>
      </text:list>
      <text:p text:style-name="Text_20_body">Memberschaftsdatenbank, Keypass, digital Rechnungen</text:p>
      <text:p text:style-name="Text_20_body">Et soll ob alle Fall mat Tor funktionéieren. Aus wat den Backup vun Hardware opgebaut gëtt, entscheeden eis Experten.</text:p>
      <text:h text:style-name="Heading_20_3" text:outline-level="3"><text:bookmark-start text:name="__RefHeading___entente_7"/><text:bookmark-start text:name="entente"/>Entente<text:bookmark-end text:name="__RefHeading___entente_7"/><text:bookmark-end text:name="entente"/></text:h>
      <text:p text:style-name="Text_20_body">Méinden den 29/01/2018 hunn mir RDV mat der Entente bei eis am Sp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21::40:14</meta:creation-date>
    <dc:creator>Generated</dc:creator>
    <dc:date>2026-04-24T21::40:14</dc:date>
    <dc:language>en-US</dc:language>
    <meta:editing-cycles>1</meta:editing-cycles>
    <meta:editing-duration>PT0S</meta:editing-duration>
    <dc:title>lb:organization:chaosmeetings:2018:cm-2018-02</dc:title>
  </office:meta>
</office:document-meta>
</file>