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6"/><text:bookmark-start text:name="__RefHeading___chaosmeeting_2018_06_1"/><text:bookmark-start text:name="chaosmeeting_2018_06"/>ChaosMeeting 2018/06<text:bookmark-end text:name="__RefHeading___chaosmeeting_2018_06_1"/><text:bookmark-end text:name="chaosmeeting_2018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9/03/2018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olorfabb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erver Lo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Entente Update –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Assurance Update –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cryptoParty déiLénk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MiniMakerFaire Luxembour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3L Birthday Party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VDL feedback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olorfabb_4"/><text:bookmark-start text:name="colorfabb"/>Colorfabb<text:bookmark-end text:name="__RefHeading___colorfabb_4"/><text:bookmark-end text:name="colorfabb"/></text:h>
      <text:p text:style-name="Text_20_body"><text:a xlink:type="simple" xlink:href="https://wiki.c3l.lu/doku.php?id=user:metalgamer" text:style-name="Internet_20_link" text:visited-style-name="Visited_20_Internet_20_Link">metalgamer</text:a> has registered us as an educational organisation at Colorfabb. We now get a 20% discount. Ask <text:a xlink:type="simple" xlink:href="https://wiki.c3l.lu/doku.php?id=user:metalgamer" text:style-name="Internet_20_link" text:visited-style-name="Visited_20_Internet_20_Link">metalgamer</text:a>, when you want to order filament, as it goes on his account.</text:p>
      <text:p text:style-name="Text_20_body">Question is, shall we become an affiliate. See details <text:a xlink:type="simple" xlink:href="https://colorfabb.com/affiliates/" text:style-name="Internet_20_link" text:visited-style-name="Visited_20_Internet_20_Link">here</text:a>.</text:p>
      <text:h text:style-name="Heading_20_3" text:outline-level="3"><text:bookmark-start text:name="__RefHeading___server_log_5"/><text:bookmark-start text:name="server_log"/>Server Log<text:bookmark-end text:name="__RefHeading___server_log_5"/><text:bookmark-end text:name="server_log"/></text:h>
      <text:p text:style-name="Text_20_body"><text:a xlink:type="simple" xlink:href="https://wiki.c3l.lu/doku.php?id=user:metalgamer" text:style-name="Internet_20_link" text:visited-style-name="Visited_20_Internet_20_Link">metalgamer</text:a> updated the statutes at <text:a xlink:type="simple" xlink:href="https://statutes.c3l.lu" text:style-name="Internet_20_link" text:visited-style-name="Visited_20_Internet_20_Link">https://statutes.c3l.lu</text:a>.</text:p>
      <text:p text:style-name="Text_20_body">The TLS certificate got renewed.</text:p>
      <text:p text:style-name="Text_20_body"><text:a xlink:type="simple" xlink:href="https://wiki.c3l.lu/doku.php?id=user:metalgamer" text:style-name="Internet_20_link" text:visited-style-name="Visited_20_Internet_20_Link">metalgamer</text:a> updated the membership form over at <text:a xlink:type="simple" xlink:href="https://membership.c3l.lu" text:style-name="Internet_20_link" text:visited-style-name="Visited_20_Internet_20_Link">https://membership.c3l.lu</text:a>.</text:p>
      <text:p text:style-name="Text_20_body"><text:a xlink:type="simple" xlink:href="https://wiki.c3l.lu/doku.php?id=user:metalgamer" text:style-name="Internet_20_link" text:visited-style-name="Visited_20_Internet_20_Link">metalgamer</text:a> updated pretix. <text:a xlink:type="simple" xlink:href="https://wiki.c3l.lu/doku.php?id=user:deflenken" text:style-name="Internet_20_link" text:visited-style-name="Visited_20_Internet_20_Link">deflenken</text:a> and <text:a xlink:type="simple" xlink:href="https://wiki.c3l.lu/doku.php?id=user:fantawams" text:style-name="Internet_20_link" text:visited-style-name="Visited_20_Internet_20_Link">fantawams</text:a> were added to the "Event Organizers" team.</text:p>
      <text:p text:style-name="Text_20_body"><text:a xlink:type="simple" xlink:href="https://wiki.c3l.lu/doku.php?id=user:metalgamer" text:style-name="Internet_20_link" text:visited-style-name="Visited_20_Internet_20_Link">metalgamer</text:a> add himself to mail aliases (112 and tickets)</text:p>
      <text:p text:style-name="Text_20_body">Our spaceapibot can now speak in our MUC. Send !help to get an help text from him.</text:p>
      <text:h text:style-name="Heading_20_3" text:outline-level="3"><text:bookmark-start text:name="__RefHeading___entente_update_6"/><text:bookmark-start text:name="entente_update"/>Entente Update<text:bookmark-end text:name="__RefHeading___entente_update_6"/><text:bookmark-end text:name="entente_update"/></text:h>
      <text:p text:style-name="Text_20_body">Mir sinn elo Member vun der Entente.</text:p>
      <text:p text:style-name="Text_20_body">Mir kréien Badgen fir Dieren. Déi muss jiddereen perséinlech siche goen.</text:p>
      <text:p text:style-name="Text_20_body">Mam Siège sociale get nach gekuckt, well anscheiden well Gemeng net, dass hier Gebäier dofir benotzt ginn!</text:p>
      <text:h text:style-name="Heading_20_3" text:outline-level="3"><text:bookmark-start text:name="__RefHeading___assurance_update_7"/><text:bookmark-start text:name="assurance_update"/>Assurance Update<text:bookmark-end text:name="__RefHeading___assurance_update_7"/><text:bookmark-end text:name="assurance_update"/></text:h>
      <text:p text:style-name="Text_20_body">De Courtier huet nach eng Kéier de LaLux geschriwwen, well sie sech nach net gemellt huet.</text:p>
      <text:h text:style-name="Heading_20_3" text:outline-level="3"><text:bookmark-start text:name="__RefHeading___cryptoparty_deilenk_8"/><text:bookmark-start text:name="cryptoparty_deilenk"/>cryptoParty déiLénk<text:bookmark-end text:name="__RefHeading___cryptoparty_deilenk_8"/><text:bookmark-end text:name="cryptoparty_deilenk"/></text:h>
      <text:p text:style-name="Text_20_body">Desse Punkt ass net beschwuat ginn!</text:p>
      <text:h text:style-name="Heading_20_3" text:outline-level="3"><text:bookmark-start text:name="__RefHeading___minimakerfaire_luxembourg_9"/><text:bookmark-start text:name="minimakerfaire_luxembourg"/>MiniMakerFaire Luxembourg<text:bookmark-end text:name="__RefHeading___minimakerfaire_luxembourg_9"/><text:bookmark-end text:name="minimakerfaire_luxembourg"/></text:h>
      <text:p text:style-name="Text_20_body">28ten an 29ten Abrell. metalgamer contacted them, but no answer. More to follow.</text:p>
      <text:h text:style-name="Heading_20_3" text:outline-level="3"><text:bookmark-start text:name="__RefHeading___c3l_birthday_party_10"/><text:bookmark-start text:name="c3l_birthday_party"/>C3L Birthday Party<text:bookmark-end text:name="__RefHeading___c3l_birthday_party_10"/><text:bookmark-end text:name="c3l_birthday_party"/></text:h>
      <text:p text:style-name="Text_20_body">Mir maachen eppes méi grousses am Juni/July. Ee bessen wei eis Inauguratioun. Kann een jo dan als éischten Social Event maachen. Et gett och ee Pressecommunique dozou geschriwwen, deen dann fir den offiziellen Gebuertsdag, den 23 Mai, releast!</text:p>
      <text:h text:style-name="Heading_20_3" text:outline-level="3"><text:bookmark-start text:name="__RefHeading___vdl_feedback_11"/><text:bookmark-start text:name="vdl_feedback"/>VDL feedback<text:bookmark-end text:name="__RefHeading___vdl_feedback_11"/><text:bookmark-end text:name="vdl_feedback"/></text:h>
      <text:p text:style-name="Text_20_body">Et geet nach gekuckt, wat fir eng Chemikalien mir dierwen haalen a wat fir eng ne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6</dc:title>
  </office:meta>
</office:document-meta>
</file>