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6"/><text:bookmark-start text:name="__RefHeading___chaosmeeting_2019_06_1"/><text:bookmark-start text:name="chaosmeeting_2019_06"/>ChaosMeeting 2019/06<text:bookmark-end text:name="__RefHeading___chaosmeeting_2019_06_1"/><text:bookmark-end text:name="chaosmeeting_2019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Demo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demo_3"/><text:bookmark-start text:name="demo"/>Demo<text:bookmark-end text:name="__RefHeading___demo_3"/><text:bookmark-end text:name="demo"/></text:h>
      <text:p text:style-name="Text_20_body">Mir treffen eis een Samschden um Auer 12:45 am Space. Duerno fueren mer zesummen op den Kierchbier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6</dc:title>
  </office:meta>
</office:document-meta>
</file>