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7"/><text:bookmark-start text:name="__RefHeading___chaosmeeting_2020_07_1"/><text:bookmark-start text:name="chaosmeeting_2020_07"/>ChaosMeeting 2020/07<text:bookmark-end text:name="__RefHeading___chaosmeeting_2020_07_1"/><text:bookmark-end text:name="chaosmeeting_2020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rch &amp; Shop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toc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Cleaning the space (Step)</text:p>
        </text:list-item>
        <text:list-item>
          <text:p text:style-name="List_20_1_Content_Last"> Sommerpau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rch_shops_4"/><text:bookmark-start text:name="merch_shops"/>Merch &amp; Shops<text:bookmark-end text:name="__RefHeading___merch_shops_4"/><text:bookmark-end text:name="merch_shops"/></text:h>
      <text:h text:style-name="Heading_20_3" text:outline-level="3"><text:bookmark-start text:name="__RefHeading___stock_5"/><text:bookmark-start text:name="stock"/>Stock<text:bookmark-end text:name="__RefHeading___stock_5"/><text:bookmark-end text:name="stock"/></text:h>
      <text:h text:style-name="Heading_20_3" text:outline-level="3"><text:bookmark-start text:name="__RefHeading___cleaning_the_space_6"/><text:bookmark-start text:name="cleaning_the_space"/>Cleaning the space<text:bookmark-end text:name="__RefHeading___cleaning_the_space_6"/><text:bookmark-end text:name="cleaning_the_space"/></text:h>
      <text:h text:style-name="Heading_20_3" text:outline-level="3"><text:bookmark-start text:name="__RefHeading___sommerpaus_7"/><text:bookmark-start text:name="sommerpaus"/>Sommerpaus<text:bookmark-end text:name="__RefHeading___sommerpaus_7"/><text:bookmark-end text:name="sommerpa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7</dc:title>
  </office:meta>
</office:document-meta>
</file>