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2"/><text:bookmark-start text:name="__RefHeading___chaosmeeting_2021_02_1"/><text:bookmark-start text:name="chaosmeeting_2021_02"/>ChaosMeeting 2021/02<text:bookmark-end text:name="__RefHeading___chaosmeeting_2021_02_1"/><text:bookmark-end text:name="chaosmeeting_2021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Esch2022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ichier Centra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G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Éischt Hëllef Këschte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Table Ronde - Rotonden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4"/><text:bookmark-start text:name="chaosstuff"/>ChaosStuff<text:bookmark-end text:name="__RefHeading___chaosstuff_4"/><text:bookmark-end text:name="chaosstuff"/></text:h>
      <text:p text:style-name="Text_20_body">Mir däerfen erëm an't Chaostuff goen! D'Mesuren asw. onbedéngt respektéieren an
anhalen! Bis op weideres sinn ChaosMeetings iwwer Mumble.</text:p>
      <text:h text:style-name="Heading_20_3" text:outline-level="3"><text:bookmark-start text:name="__RefHeading___esch2022_5"/><text:bookmark-start text:name="esch2022"/>Esch2022<text:bookmark-end text:name="__RefHeading___esch2022_5"/><text:bookmark-end text:name="esch2022"/></text:h>
      <text:p text:style-name="Text_20_body">De <text:a xlink:type="simple" xlink:href="https://wiki.c3l.lu/doku.php?id=user:metalgamer" text:style-name="Internet_20_link" text:visited-style-name="Visited_20_Internet_20_Link">metalgamer</text:a> a <text:a xlink:type="simple" xlink:href="https://wiki.c3l.lu/doku.php?id=user:virii" text:style-name="Internet_20_link" text:visited-style-name="Visited_20_Internet_20_Link">virii</text:a> kruten eng Mail wéinst Esch2022. Mir
goufe gefrot op mer wëllen e Workshop halen? Mir sinn bereet do matzemaachen.
Mir brauchen awer bësse méi Infos wei wat wou.</text:p>
      <text:h text:style-name="Heading_20_3" text:outline-level="3"><text:bookmark-start text:name="__RefHeading___fichier_central_6"/><text:bookmark-start text:name="fichier_central"/>Fichier Central<text:bookmark-end text:name="__RefHeading___fichier_central_6"/><text:bookmark-end text:name="fichier_central"/></text:h>
      <text:p text:style-name="Text_20_body">Mir mann am Moment Mol nach keen Communiqué dozou. Mir mann awer e klengen
Tweet.</text:p>
      <text:p text:style-name="Text_20_body"><text:a xlink:type="simple" xlink:href="https://www.rtl.lu/news/national/a/1645433.html" text:style-name="Internet_20_link" text:visited-style-name="Visited_20_Internet_20_Link">https://www.rtl.lu/news/national/a/1645433.html</text:a>
<text:a xlink:type="simple" xlink:href="https://www.100komma7.lu/article/aktualiteit/stefan-braum-gesait-gesetzprojet-fir-datebanke-kritesch" text:style-name="Internet_20_link" text:visited-style-name="Visited_20_Internet_20_Link">https://www.100komma7.lu/article/aktualiteit/stefan-braum-gesait-gesetzprojet-fir-datebanke-kritesch</text:a></text:p>
      <text:h text:style-name="Heading_20_3" text:outline-level="3"><text:bookmark-start text:name="__RefHeading___ag_7"/><text:bookmark-start text:name="ag"/>AG<text:bookmark-end text:name="__RefHeading___ag_7"/><text:bookmark-end text:name="ag"/></text:h>
      <text:p text:style-name="Text_20_body">Nuudel wegl ausfëllen fir dass mer een Datum fir't AG fannen. Mir mann se iwwer
Mumble. Hei de Link: <text:a xlink:type="simple" xlink:href="https://nuudel.digitalcourage.de/GffwoXtw9HE6CmU6" text:style-name="Internet_20_link" text:visited-style-name="Visited_20_Internet_20_Link">https://nuudel.digitalcourage.de/GffwoXtw9HE6CmU6</text:a></text:p>
      <text:h text:style-name="Heading_20_3" text:outline-level="3"><text:bookmark-start text:name="__RefHeading___eischt_hellef_keschten_8"/><text:bookmark-start text:name="eischt_hellef_keschten"/>Éischt Hëllef Këschten<text:bookmark-end text:name="__RefHeading___eischt_hellef_keschten_8"/><text:bookmark-end text:name="eischt_hellef_keschten"/></text:h>
      <text:p text:style-name="Text_20_body">E puer Saachen mussen ausgetosch ginn.</text:p>
      <text:h text:style-name="Heading_20_3" text:outline-level="3"><text:bookmark-start text:name="__RefHeading___table_ronde_an_de_rotonden_9"/><text:bookmark-start text:name="table_ronde_an_de_rotonden"/>Table Ronde an de Rotonden<text:bookmark-end text:name="__RefHeading___table_ronde_an_de_rotonden_9"/><text:bookmark-end text:name="table_ronde_an_de_rotonden"/></text:h>
      <text:p text:style-name="Text_20_body">D'Rotonden organiséieren de 26 Februar eng Table Ronde. D'Start ass 19 Auer an
et dauert +- bis hallwer 9. D'Thema ass: Fighting back with technology : a talk
with artists, hackers and activists. De <text:a xlink:type="simple" xlink:href="https://wiki.c3l.lu/doku.php?id=user:virii" text:style-name="Internet_20_link" text:visited-style-name="Visited_20_Internet_20_Link">virii</text:a> ass een vun e puer
Invité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2</dc:title>
  </office:meta>
</office:document-meta>
</file>