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3"/><text:bookmark-start text:name="__RefHeading___chaosmeeting_2024_03_1"/><text:bookmark-start text:name="chaosmeeting_2024_03"/>ChaosMeeting 2024/03<text:bookmark-end text:name="__RefHeading___chaosmeeting_2024_03_1"/><text:bookmark-end text:name="chaosmeeting_2024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1/03/2024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leaning Da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Rechnungen "23 Rembourséieren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o_4"/><text:bookmark-start text:name="spaco"/>SpaCo<text:bookmark-end text:name="__RefHeading___spaco_4"/><text:bookmark-end text:name="spaco"/></text:h>
      <text:p text:style-name="Text_20_body">As is tradition, on the first CM after the GA, people are "elected" or rather put themselves forward to volunteer in the <text:a xlink:type="simple" xlink:href="https://wiki.c3l.lu/doku.php?id=organization:commissions:space" text:style-name="Internet_20_link" text:visited-style-name="Visited_20_Internet_20_Link">Space Commission</text:a>, which nowadays mostly focuses on the purchasing of food and drinks.</text:p>
      <text:p text:style-name="Text_20_body">The following members are volunteering:</text:p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jonaszenjev" text:style-name="Internet_20_link" text:visited-style-name="Visited_20_Internet_20_Link">jonaszenjev</text:a></text:p>
        </text:list-item>
      </text:list>
      <text:h text:style-name="Heading_20_3" text:outline-level="3"><text:bookmark-start text:name="__RefHeading___meetupcleaning_day_5"/><text:bookmark-start text:name="meetupcleaning_day"/>MeetUp: Cleaning Day<text:bookmark-end text:name="__RefHeading___meetupcleaning_day_5"/><text:bookmark-end text:name="meetupcleaning_day"/></text:h>
      <text:p text:style-name="Text_20_body">We need to find a Saturday to meet up. On this first Meet Up, we'll start out by cleaning.</text:p>
      <text:p text:style-name="Text_20_body">We considered sending around a Nextcloud poll, but we decided to just find a date that's convenient for the present (in this meeting) members: April 20th.</text:p>
      <text:p text:style-name="Text_20_body">We needed to decide on when (time) to start, the time of 2PM was thrown around, with open end.</text:p>
      <text:p text:style-name="Text_20_body">Theres a bunch of stuff we need to throw away or put away or reorganize, including older 1W+ resistors, a bunch of electronic components, etc.</text:p>
      <text:h text:style-name="Heading_20_3" text:outline-level="3"><text:bookmark-start text:name="__RefHeading___members_rechnungen_23_rembourseieren_6"/><text:bookmark-start text:name="members_rechnungen_23_rembourseieren"/>Members Rechnungen "23 Rembourséieren<text:bookmark-end text:name="__RefHeading___members_rechnungen_23_rembourseieren_6"/><text:bookmark-end text:name="members_rechnungen_23_rembourseieren"/></text:h>
      <text:p text:style-name="Text_20_body"><text:a xlink:type="simple" xlink:href="https://wiki.c3l.lu/doku.php?id=user:orimpe" text:style-name="Internet_20_link" text:visited-style-name="Visited_20_Internet_20_Link">orimpe</text:a> has 2 outstanding refunds: Freifunk VPN and Freifunk SSD for the Freifunk ZOTAC computer.</text:p>
      <text:p text:style-name="Text_20_body">Sadly <text:a xlink:type="simple" xlink:href="https://wiki.c3l.lu/doku.php?id=user:virii" text:style-name="Internet_20_link" text:visited-style-name="Visited_20_Internet_20_Link">virii</text:a> is not present. <text:a xlink:type="simple" xlink:href="https://wiki.c3l.lu/doku.php?id=user:orimpe" text:style-name="Internet_20_link" text:visited-style-name="Visited_20_Internet_20_Link">orimpe</text:a> will try (again) to contact <text:a xlink:type="simple" xlink:href="https://wiki.c3l.lu/doku.php?id=user:virii" text:style-name="Internet_20_link" text:visited-style-name="Visited_20_Internet_20_Link">virii</text:a> direct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3</dc:title>
  </office:meta>
</office:document-meta>
</file>