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Informatiounen iwwert de C3L fannt der <text:a xlink:type="simple" xlink:href="https://wiki.c3l.lu/doku.php?id=organization:about" text:style-name="Internet_20_link" text:visited-style-name="Visited_20_Internet_20_Link">hei</text:a>. Genau esou wei all aner ASBL zu Lëtzebuerg musse mir ee Mol am Joer eng AG ofhalen.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5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4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3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ga</dc:title>
  </office:meta>
</office:document-meta>
</file>