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0"/><text:bookmark-start text:name="__RefHeading___chaosmeeting_2015_20_1"/><text:bookmark-start text:name="chaosmeeting_2015_20"/>ChaosMeeting 2015/20<text:bookmark-end text:name="__RefHeading___chaosmeeting_2015_20_1"/><text:bookmark-end text:name="chaosmeeting_2015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Pis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- Design Patter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A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tar Wars - The Force Awaken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ecluttering of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C3L Jabber Serv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New 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Borrowing Item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pisa_5"/><text:bookmark-start text:name="pisa"/>Pisa<text:bookmark-end text:name="__RefHeading___pisa_5"/><text:bookmark-end text:name="pisa"/></text:h>
      <text:list text:style-name="List_20_1" text:continue-numbering="false">
        <text:list-item>
          <text:p text:style-name="List_20_1_Content_First"> 23/11/2015</text:p>
        </text:list-item>
        <text:list-item>
          <text:p text:style-name="List_20_1_Content_Last"> On Wednesday Jospeh will mail us the exact roadmap.</text:p>
        </text:list-item>
      </text:list>
      <text:h text:style-name="Heading_20_3" text:outline-level="3"><text:bookmark-start text:name="__RefHeading___new_members_6"/><text:bookmark-start text:name="new_members"/>New Members<text:bookmark-end text:name="__RefHeading___new_members_6"/><text:bookmark-end text:name="new_members"/></text:h>
      <text:list text:style-name="List_20_1" text:continue-numbering="false">
        <text:list-item>
          <text:p text:style-name="List_20_1_Content_First"> text file database (yes, it's encrypted)</text:p>
        </text:list-item>
        <text:list-item>
          <text:p text:style-name="List_20_1_Content_Last"> Every new member <text:span text:style-name="Strong_20_Emphasis">needs</text:span> to be inducted by the ChaosMeeting (or the administrative council on a ChaosMeeting and has the right to allocate a mentor to a new member)</text:p>
        </text:list-item>
      </text:list>
      <text:h text:style-name="Heading_20_3" text:outline-level="3"><text:bookmark-start text:name="__RefHeading___inauguration_7"/><text:bookmark-start text:name="inauguration"/>Inauguration<text:bookmark-end text:name="__RefHeading___inauguration_7"/><text:bookmark-end text:name="inauguration"/></text:h>
      <text:list text:style-name="List_20_1" text:continue-numbering="false">
        <text:list-item>
          <text:p text:style-name="LastListParagraph_List_20_1_Content_First"> 19th of March 2016</text:p>
        </text:list-item>
      </text:list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list text:style-name="List_20_1" text:continue-numbering="false">
        <text:list-item>
          <text:p text:style-name="List_20_1_Content_First"> Air Date: 21/11/2015</text:p>
        </text:list-item>
        <text:list-item>
          <text:p text:style-name="List_20_1_Content"> Topic: Mechanical Keyboards, hack.lu 2015 &amp; News</text:p>
        </text:list-item>
        <text:list-item>
          <text:p text:style-name="List_20_1_Content_Last"> Next show's topic: Net Neutrality (NN), 32C3 &amp; News + subsequent podcast about NN</text:p>
        </text:list-item>
      </text:list>
      <text:h text:style-name="Heading_20_3" text:outline-level="3"><text:bookmark-start text:name="__RefHeading___cryptoparty_9"/><text:bookmark-start text:name="cryptoparty"/>cryptoParty<text:bookmark-end text:name="__RefHeading___cryptoparty_9"/><text:bookmark-end text:name="cryptoparty"/></text:h>
      <text:h text:style-name="Heading_20_3" text:outline-level="3"><text:bookmark-start text:name="__RefHeading___chaosstuff_-_design_patterns_10"/><text:bookmark-start text:name="chaosstuff_-_design_patterns"/>ChaosStuff - Design Patterns<text:bookmark-end text:name="__RefHeading___chaosstuff_-_design_patterns_10"/><text:bookmark-end text:name="chaosstuff_-_design_patterns"/></text:h>
      <text:list text:style-name="List_20_1" text:continue-numbering="false">
        <text:list-item>
          <text:p text:style-name="LastListParagraph_List_20_1_Content_First"> Work on <text:a xlink:type="simple" xlink:href="https://wiki.c3l.lu/doku.php?id=chaosstuff:designpatterns" text:style-name="Internet_20_link" text:visited-style-name="Visited_20_Internet_20_Link">these</text:a>.</text:p>
        </text:list-item>
      </text:list>
      <text:h text:style-name="Heading_20_3" text:outline-level="3"><text:bookmark-start text:name="__RefHeading___hack.lu_2015_auction_11"/><text:bookmark-start text:name="hack.lu_2015_auction"/>hack.lu 2015 Auction<text:bookmark-end text:name="__RefHeading___hack.lu_2015_auction_11"/><text:bookmark-end text:name="hack.lu_2015_auction"/></text:h>
      <text:list text:style-name="List_20_1" text:continue-numbering="false">
        <text:list-item>
          <text:p text:style-name="LastListParagraph_List_20_1_Content_First"> we'll be shipping the books today</text:p>
        </text:list-item>
      </text:list>
      <text:h text:style-name="Heading_20_3" text:outline-level="3"><text:bookmark-start text:name="__RefHeading___star_wars_-_the_force_awakens_12"/><text:bookmark-start text:name="star_wars_-_the_force_awakens"/>Star Wars - The Force Awakens<text:bookmark-end text:name="__RefHeading___star_wars_-_the_force_awakens_12"/><text:bookmark-end text:name="star_wars_-_the_force_awakens"/></text:h>
      <text:list text:style-name="List_20_1" text:continue-numbering="false">
        <text:list-item>
          <text:p text:style-name="List_20_1_Content_First"> virii asks for a group price at Diekricher cinema</text:p>
        </text:list-item>
        <text:list-item>
          <text:p text:style-name="List_20_1_Content_Last"> prometheus asks for a group price at Ariston &amp; Utopolis</text:p>
        </text:list-item>
      </text:list>
      <text:h text:style-name="Heading_20_3" text:outline-level="3"><text:bookmark-start text:name="__RefHeading___decluttering_of_chaosstuff_13"/><text:bookmark-start text:name="decluttering_of_chaosstuff"/>Decluttering of ChaosStuff<text:bookmark-end text:name="__RefHeading___decluttering_of_chaosstuff_13"/><text:bookmark-end text:name="decluttering_of_chaosstuff"/></text:h>
      <text:list text:style-name="List_20_1" text:continue-numbering="false">
        <text:list-item>
          <text:p text:style-name="List_20_1_Content_First"> 23th of November 2015 –&gt; Recycling center</text:p>
        </text:list-item>
        <text:list-item>
          <text:p text:style-name="List_20_1_Content_Last"> Chess boards need to be saved</text:p>
        </text:list-item>
      </text:list>
      <text:h text:style-name="Heading_20_3" text:outline-level="3"><text:bookmark-start text:name="__RefHeading___c3l_jabber_server_14"/><text:bookmark-start text:name="c3l_jabber_server"/>C3L Jabber Server<text:bookmark-end text:name="__RefHeading___c3l_jabber_server_14"/><text:bookmark-end text:name="c3l_jabber_server"/></text:h>
      <text:list text:style-name="List_20_1" text:continue-numbering="false">
        <text:list-item>
          <text:p text:style-name="LastListParagraph_List_20_1_Content_First"> to connect via TorMessenger to C3L's jabber server works only via hidden service</text:p>
        </text:list-item>
      </text:list>
      <text:h text:style-name="Heading_20_3" text:outline-level="3"><text:bookmark-start text:name="__RefHeading___new_stuff_15"/><text:bookmark-start text:name="new_stuff"/>New Stuff<text:bookmark-end text:name="__RefHeading___new_stuff_15"/><text:bookmark-end text:name="new_stuff"/></text:h>
      <text:p text:style-name="Text_20_body">New:</text:p>
      <text:list text:style-name="List_20_1" text:continue-numbering="false">
        <text:list-item>
          <text:p text:style-name="List_20_1_Content_First"> soldering station (keep it clean!)</text:p>
        </text:list-item>
        <text:list-item>
          <text:p text:style-name="List_20_1_Content"> iFix-It! Repair &amp; Bit Set</text:p>
        </text:list-item>
        <text:list-item>
          <text:p text:style-name="List_20_1_Content_Last"> cupboard</text:p>
        </text:list-item>
      </text:list>
      <text:p text:style-name="Text_20_body">To buy:</text:p>
      <text:list text:style-name="List_20_1" text:continue-numbering="false">
        <text:list-item>
          <text:p text:style-name="List_20_1_Content_First"> wire cutters</text:p>
        </text:list-item>
        <text:list-item>
          <text:p text:style-name="List_20_1_Content"> protection glasses</text:p>
        </text:list-item>
        <text:list-item>
          <text:p text:style-name="List_20_1_Content_Last"> and all relating stuff</text:p>
        </text:list-item>
      </text:list>
      <text:h text:style-name="Heading_20_3" text:outline-level="3"><text:bookmark-start text:name="__RefHeading___borrowing_items_16"/><text:bookmark-start text:name="borrowing_items"/>Borrowing Items<text:bookmark-end text:name="__RefHeading___borrowing_items_16"/><text:bookmark-end text:name="borrowing_items"/></text:h>
      <text:list text:style-name="List_20_1" text:continue-numbering="false">
        <text:list-item>
          <text:p text:style-name="List_20_1_Content_First"> metalgamer will create a wiki page to borrow items from the ChaoStuff</text:p>
        </text:list-item>
        <text:list-item>
          <text:p text:style-name="List_20_1_Content_Last"> use this freedom responsibl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06:24</meta:creation-date>
    <dc:creator>Generated</dc:creator>
    <dc:date>2026-07-14T07::06:24</dc:date>
    <dc:language>en-US</dc:language>
    <meta:editing-cycles>1</meta:editing-cycles>
    <meta:editing-duration>PT0S</meta:editing-duration>
    <dc:title>organization:chaosmeetings:2015:cm-2015-20</dc:title>
  </office:meta>
</office:document-meta>
</file>