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4"/><text:bookmark-start text:name="__RefHeading___chaosmeeting_2016_23_1"/><text:bookmark-start text:name="chaosmeeting_2016_23"/>ChaosMeeting 2016/23<text:bookmark-end text:name="__RefHeading___chaosmeeting_2016_23_1"/><text:bookmark-end text:name="chaosmeeting_2016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mbership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Letter to Assange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2" text:style-name="Internet_20_link" text:visited-style-name="Visited_20_Internet_20_Link">ChaosMeeting 2016-2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todo_5"/><text:bookmark-start text:name="todo1"/>ToDo<text:bookmark-end text:name="__RefHeading___todo_5"/><text:bookmark-end text:name="todo1"/></text:h>
      <text:p text:style-name="Text_20_body"><text:span text:style-name="Emphasis">Visitors are always welcomed! However, becoming a regular guest - coming by more than 3 times - means considering becoming a full member.</text:span> –&gt; Included in the guidel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4</dc:title>
  </office:meta>
</office:document-meta>
</file>