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7"/><text:bookmark-start text:name="__RefHeading___chaosmeeting_2016_27_1"/><text:bookmark-start text:name="chaosmeeting_2016_27"/>ChaosMeeting 2016/27<text:bookmark-end text:name="__RefHeading___chaosmeeting_2016_27_1"/><text:bookmark-end text:name="chaosmeeting_2016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overboard 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otcast about 3d printi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overboard_5"/><text:bookmark-start text:name="hoverboard"/>Hoverboard?<text:bookmark-end text:name="__RefHeading___hoverboard_5"/><text:bookmark-end text:name="hoverboard"/></text:h>
      <text:p text:style-name="Text_20_body">We got a hoverboard, because of reasons. <text:line-break/>
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 use at your own risk!  </text:p>
          </table:table-cell>
        </table:table-row>
      </table:table>
      <text:h text:style-name="Heading_20_3" text:outline-level="3"><text:bookmark-start text:name="__RefHeading___potcast_6"/><text:bookmark-start text:name="potcast"/>potcast<text:bookmark-end text:name="__RefHeading___potcast_6"/><text:bookmark-end text:name="potcast"/></text:h>
      <text:p text:style-name="Text_20_body">We want to record a potcast, about 3d printing at <text:a xlink:type="simple" xlink:href="https://wiki.c3l.lu/doku.php?id=user:metalgamer" text:style-name="Internet_20_link" text:visited-style-name="Visited_20_Internet_20_Link">metalgamer</text:a>'s studio. <text:line-break/>
More details follow over mail. <text:line-break/>
Open to everyone, just ping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7</dc:title>
  </office:meta>
</office:document-meta>
</file>