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80e30bdb41567559ac5f76ec626d00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2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hack.lu –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Drinks:</text:p>
      <text:list text:style-name="List_20_1" text:continue-numbering="false">
        <text:list-item>
          <text:p text:style-name="List_20_1_Content_First"> Heintz, 5 clubmate, crate 0,5  100€</text:p>
        </text:list-item>
        <text:list-item>
          <text:p text:style-name="List_20_1_Content"> cola 1 crate 0,25 20€</text:p>
        </text:list-item>
        <text:list-item>
          <text:p text:style-name="List_20_1_Content"> diekirch 2 crate 50€</text:p>
        </text:list-item>
        <text:list-item>
          <text:p text:style-name="List_20_1_Content"> 2 viva 28pcs 0,25l  40€</text:p>
        </text:list-item>
        <text:list-item>
          <text:p text:style-name="List_20_1_Content"> 2 ruhm 40€</text:p>
        </text:list-item>
        <text:list-item>
          <text:p text:style-name="List_20_1_Content"> rent a fridge!</text:p>
        </text:list-item>
        <text:list-item>
          <text:p text:style-name="List_20_1_Content_Last"> budjet drinks = 250€</text:p>
        </text:list-item>
      </text:list>
      <text:p text:style-name="Text_20_body"><text:line-break/>
other…</text:p>
      <text:list text:style-name="List_20_1" text:continue-numbering="false">
        <text:list-item>
          <text:p text:style-name="List_20_1_Content_First"> the shirts are ready!</text:p>
        </text:list-item>
        <text:list-item>
          <text:p text:style-name="List_20_1_Content"> do we even have sponsors? <text:span text:style-name="del">4G AP ???</text:span> <text:span text:style-name="del">#Post</text:span></text:p>
        </text:list-item>
        <text:list-item>
          <text:p text:style-name="List_20_1_Content"> take a picture #standwithassange</text:p>
        </text:list-item>
        <text:list-item>
          <text:p text:style-name="List_20_1_Content_Last"> at hackyard fix a new SpaCo meeting date</text:p>
        </text:list-item>
      </text:list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roud_waeiss_gro_6"/><text:bookmark-start text:name="roud_waeiss_gro"/>Roud Wäiss Gro<text:bookmark-end text:name="__RefHeading___roud_waeiss_gro_6"/><text:bookmark-end text:name="roud_waeiss_gro"/></text:h>
      <text:p text:style-name="Text_20_body">RWG is present at the [H]ackyard. Saturday, at the evening we should organize a conspiracy night. <text:line-break/>
And RWG want a road trip to the 33C3, wardriving and recording the sounds with [user:metalgamer]].</text:p>
      <text:h text:style-name="Heading_20_3" text:outline-level="3"><text:bookmark-start text:name="__RefHeading___trac_7"/><text:bookmark-start text:name="trac"/>Trac<text:bookmark-end text:name="__RefHeading___trac_7"/><text:bookmark-end text:name="trac"/></text:h>
      <text:p text:style-name="Text_20_body">We kill our Trac, unanimous → <draw:frame draw:style-name="media" draw:name="0" text:anchor-type="as-char" draw:z-index="0" svg:width="" svg:rel-width="100%" svg:height="0cm"><draw:image xlink:href="Pictures/880e30bdb41567559ac5f76ec626d00f.svg" xlink:type="simple" xlink:show="embed" xlink:actuate="onLoad"/></draw:frame>
<text:line-break/>
Nobody use it, and it takes to much resources. <text:a xlink:type="simple" xlink:href="https://wiki.c3l.lu/doku.php?id=user:metalgamer" text:style-name="Internet_20_link" text:visited-style-name="Visited_20_Internet_20_Link">metalgamer</text:a> search a single software witch cant mercurial an git etc..</text:p>
      <text:h text:style-name="Heading_20_3" text:outline-level="3"><text:bookmark-start text:name="__RefHeading___hack.lu_8"/><text:bookmark-start text:name="hack.lu"/>hack.lu<text:bookmark-end text:name="__RefHeading___hack.lu_8"/><text:bookmark-end text:name="hack.lu"/></text:h>
      <text:p text:style-name="Text_20_body">We need a full time member more at the hack.lu. We have no time to make a talk, because we refuse to make a lame "who we are" talk.
All the donation are for the FVDE, the money from the drinks going to the  C3L.</text:p>
      <text:list text:style-name="List_20_1" text:continue-numbering="false">
        <text:list-item>
          <text:p text:style-name="List_20_1_Content_First"> Make a request at the <text:a xlink:type="simple" xlink:href="https://www.nostarch.com/" text:style-name="Internet_20_link" text:visited-style-name="Visited_20_Internet_20_Link">https://www.nostarch.com/</text:a> </text:p>
        </text:list-item>
        <text:list-item>
          <text:p text:style-name="List_20_1_Content"> sell the soldering kits </text:p>
        </text:list-item>
        <text:list-item>
          <text:p text:style-name="List_20_1_Content"> sell a omega2</text:p>
        </text:list-item>
        <text:list-item>
          <text:p text:style-name="List_20_1_Content"> ask sponsors</text:p>
        </text:list-item>
        <text:list-item>
          <text:p text:style-name="List_20_1_Content_Last"> fsociety mask to sell ?</text:p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2</dc:title>
  </office:meta>
</office:document-meta>
</file>