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3"/><text:bookmark-start text:name="__RefHeading___chaosmeeting_2016_43_1"/><text:bookmark-start text:name="chaosmeeting_2016_43"/>ChaosMeeting 2016/43<text:bookmark-end text:name="__RefHeading___chaosmeeting_2016_43_1"/><text:bookmark-end text:name="chaosmeeting_2016_4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2" text:style-name="Internet_20_link" text:visited-style-name="Visited_20_Internet_20_Link">ChaosMeeting 2016-4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eifunk Team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Subsid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ember ID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ix a SpaCo Meeting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ryptoPar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Keys &amp; Interne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Drinks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ubsides_5"/><text:bookmark-start text:name="subsides"/>Subsides<text:bookmark-end text:name="__RefHeading___subsides_5"/><text:bookmark-end text:name="subsides"/></text:h>
      <text:p text:style-name="Text_20_body">The lettre to get subsides is on the way.</text:p>
      <text:h text:style-name="Heading_20_3" text:outline-level="3"><text:bookmark-start text:name="__RefHeading___members_ids_6"/><text:bookmark-start text:name="members_ids"/>Members IDs<text:bookmark-end text:name="__RefHeading___members_ids_6"/><text:bookmark-end text:name="members_ids"/></text:h>
      <text:p text:style-name="Text_20_body">In order to improve the membership, <text:a xlink:type="simple" xlink:href="https://wiki.c3l.lu/doku.php?id=user:virii" text:style-name="Internet_20_link" text:visited-style-name="Visited_20_Internet_20_Link">virii</text:a> integrated the new C3L-ID, for future events.</text:p>
      <text:h text:style-name="Heading_20_3" text:outline-level="3"><text:bookmark-start text:name="__RefHeading___next_spaco_meeting_7"/><text:bookmark-start text:name="next_spaco_meeting"/>Next Spaco Meeting<text:bookmark-end text:name="__RefHeading___next_spaco_meeting_7"/><text:bookmark-end text:name="next_spaco_meeting"/></text:h>
      <text:p text:style-name="Text_20_body"><text:a xlink:type="simple" xlink:href="https://wiki.c3l.lu/doku.php?id=organization:commissions:space:2016-06" text:style-name="Internet_20_link" text:visited-style-name="Visited_20_Internet_20_Link">SpaCo 2016/06</text:a> <text:line-break/>
Watch the Space ML.</text:p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<text:span text:style-name="underline">Official mail</text:span> <text:line-break/>
freifunk@c3l.lu <text:line-break/>
info@freifunk.lu <text:line-break/>
<text:span text:style-name="underline">donation address</text:span>  <text:line-break/>
c3l.lu info</text:p>
      <text:h text:style-name="Heading_20_3" text:outline-level="3"><text:bookmark-start text:name="__RefHeading___rout_waeiss_gro_9"/><text:bookmark-start text:name="rout_waeiss_gro"/>rout wäiss gro<text:bookmark-end text:name="__RefHeading___rout_waeiss_gro_9"/><text:bookmark-end text:name="rout_waeiss_gro"/></text:h>
      <text:p text:style-name="Text_20_body">Code and Hack <text:line-break/>
RWG want to recorde the code and hack 3 dec.  <text:a xlink:type="simple" xlink:href="https://wiki.c3l.lu/doku.php?id=events:2016:12:code-and-hack" text:style-name="Internet_20_link" text:visited-style-name="Visited_20_Internet_20_Link">Code &amp; Hack</text:a></text:p>
      <text:h text:style-name="Heading_20_3" text:outline-level="3"><text:bookmark-start text:name="__RefHeading___cryptoparty_10"/><text:bookmark-start text:name="cryptoparty"/>CryptoParty<text:bookmark-end text:name="__RefHeading___cryptoparty_10"/><text:bookmark-end text:name="cryptoparty"/></text:h>
      <text:p text:style-name="Text_20_body"><text:a xlink:type="simple" xlink:href="https://wiki.c3l.lu/doku.php?id=user:metalgamer" text:style-name="Internet_20_link" text:visited-style-name="Visited_20_Internet_20_Link">metalgamer</text:a> and <text:a xlink:type="simple" xlink:href="https://wiki.c3l.lu/doku.php?id=user:deflenken" text:style-name="Internet_20_link" text:visited-style-name="Visited_20_Internet_20_Link">deflenken</text:a> create a new concept to continue our CrytoParty events in 2017 in cooperation with the Rotonde. <text:line-break/>
<text:a xlink:type="simple" xlink:href="https://www.cryptoparty.in/" text:style-name="Internet_20_link" text:visited-style-name="Visited_20_Internet_20_Link">https://www.cryptoparty.in/</text:a></text:p>
      <text:h text:style-name="Heading_20_3" text:outline-level="3"><text:bookmark-start text:name="__RefHeading___keys_internet_11"/><text:bookmark-start text:name="keys_internet"/>Keys &amp; Internet<text:bookmark-end text:name="__RefHeading___keys_internet_11"/><text:bookmark-end text:name="keys_internet"/></text:h>
      <text:p text:style-name="Text_20_body"><text:a xlink:type="simple" xlink:href="https://wiki.c3l.lu/doku.php?id=user:fantawams" text:style-name="Internet_20_link" text:visited-style-name="Visited_20_Internet_20_Link">fantawams</text:a> going to the VDL, and push this issue.</text:p>
      <text:h text:style-name="Heading_20_3" text:outline-level="3"><text:bookmark-start text:name="__RefHeading___drinks_12"/><text:bookmark-start text:name="drinks"/>Drinks<text:bookmark-end text:name="__RefHeading___drinks_12"/><text:bookmark-end text:name="drinks"/></text:h>
      <text:p text:style-name="Text_20_body">The order is o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3</dc:title>
  </office:meta>
</office:document-meta>
</file>