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6:03:aga"/><text:bookmark-start text:name="__RefHeading___annual_general_assembly_-_march_2016_1"/><text:bookmark-start text:name="annual_general_assembly_-_march_2016"/>Annual General Assembly - March 2016<text:bookmark-end text:name="__RefHeading___annual_general_assembly_-_march_2016_1"/><text:bookmark-end text:name="annual_general_assembly_-_march_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16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5</text:p>
          <text:list text:style-name="Numbering_20_1">
            <text:list-item>
              <text:p text:style-name="Numbering_20_1_Content"> Foresight for 2016</text:p>
            </text:list-item>
          </text:list>
        </text:list-item>
        <text:list-item>
          <text:p text:style-name="Numbering_20_1_Content"> Financial Report 2015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6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  <text:list text:style-name="Numbering_20_1">
            <text:list-item>
              <text:p text:style-name="Numbering_20_1_Content"> Statute Proposal from orimpe</text:p>
            </text:list-item>
          </text:list>
        </text:list-item>
        <text:list-item>
          <text:p text:style-name="Numbering_20_1_Content"> Elections 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9th of February 2016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5_5"/><text:bookmark-start text:name="activity_report_2015"/>Activity report 2015<text:bookmark-end text:name="__RefHeading___activity_report_2015_5"/><text:bookmark-end text:name="activity_report_2015"/></text:h>
      <text:p text:style-name="Text_20_body">See the General Assembly related PDF file.</text:p>
      <text:h text:style-name="Heading_20_3" text:outline-level="3"><text:bookmark-start text:name="__RefHeading___financial_report_2015_6"/><text:bookmark-start text:name="financial_report_2015"/>Financial report 2015<text:bookmark-end text:name="__RefHeading___financial_report_2015_6"/><text:bookmark-end text:name="financial_report_2015"/></text:h>
      <text:p text:style-name="Text_20_body">See the General Assembly related PDF file.</text:p>
      <text:h text:style-name="Heading_20_3" text:outline-level="3"><text:bookmark-start text:name="__RefHeading___reports_of_commissions_7"/><text:bookmark-start text:name="reports_of_commissions"/>Reports of Commissions<text:bookmark-end text:name="__RefHeading___reports_of_commissions_7"/><text:bookmark-end text:name="reports_of_commissions"/></text:h>
      <text:p text:style-name="Text_20_body">See the General Assembly related PDF file.</text:p>
      <text:h text:style-name="Heading_20_3" text:outline-level="3"><text:bookmark-start text:name="__RefHeading___statute_amendments_8"/><text:bookmark-start text:name="statute_amendments"/>Statute Amendments<text:bookmark-end text:name="__RefHeading___statute_amendments_8"/><text:bookmark-end text:name="statute_amendments"/></text:h>
      <text:h text:style-name="Heading_20_4" text:outline-level="4"><text:bookmark-start text:name="__RefHeading___statute_proposal_from_orimpe_9"/><text:bookmark-start text:name="statute_proposal_from_orimpe"/>Statute proposal from orimpe<text:bookmark-end text:name="__RefHeading___statute_proposal_from_orimpe_9"/><text:bookmark-end text:name="statute_proposal_from_orimpe"/></text:h>
      <text:p text:style-name="Text_20_body">Changing IV/6 to:</text:p>
      <text:p text:style-name="Text_20_body"><text:span text:style-name="Emphasis">Es besteht einmalig für neue Mitlieder die Möglichkeit eine
vergünstige doppelte Mitgliedschaft mit dem Verein “Frënn vun der Ënn
A.S.B.L.” einzugehen. Der erste Mitgliedsbeitrag für die doppelte
Mitgliedschaft wurde auf 70€ für Studenten und auf 150€ für Personen mit
einem regulären Einkommen festgelegt. Ab dem zweiten Mitgliedsjahr ist
der Mitgliedsbeitrag für Studenten auf die Höhe von 85€ und auf 170€ für
Personen mit regulärem Einkommen festgelegt.</text:span></text:p>
      <text:p text:style-name="Text_20_body">Votes:</text:p>
      <text:p text:style-name="Text_20_body">YAY: 18
NAY: 1
MEH: 1</text:p>
      <text:h text:style-name="Heading_20_3" text:outline-level="3"><text:bookmark-start text:name="__RefHeading___elections_10"/><text:bookmark-start text:name="elections"/>Elections<text:bookmark-end text:name="__RefHeading___elections_10"/><text:bookmark-end text:name="elections"/></text:h>
      <text:h text:style-name="Heading_20_4" text:outline-level="4"><text:bookmark-start text:name="__RefHeading___financial_auditors_11"/><text:bookmark-start text:name="financial_auditors"/>Financial Auditors<text:bookmark-end text:name="__RefHeading___financial_auditors_1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commissions_12"/><text:bookmark-start text:name="commissions"/>Commissions<text:bookmark-end text:name="__RefHeading___commissions_12"/><text:bookmark-end text:name="commissions"/></text:h>
      <text:h text:style-name="Heading_20_5" text:outline-level="5"><text:bookmark-start text:name="__RefHeading___press_commission_13"/><text:bookmark-start text:name="press_commission"/>Press Commission<text:bookmark-end text:name="__RefHeading___press_commission_13"/><text:bookmark-end text:name="press_commis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administrative_council_14"/><text:bookmark-start text:name="administrative_council"/>Administrative Council<text:bookmark-end text:name="__RefHeading___administrative_council_1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karokann" text:style-name="Internet_20_link" text:visited-style-name="Visited_20_Internet_20_Link">karokann</text:a> </text:p>
          </table:table-cell>
          <table:table-cell office:value-type="string" table:style-name="tablecell">
            <text:p text:style-name="tablealignleft"> Memb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5" text:outline-level="5"><text:bookmark-start text:name="__RefHeading___president_15"/><text:bookmark-start text:name="president"/>President<text:bookmark-end text:name="__RefHeading___president_1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3" text:outline-level="3"><text:bookmark-start text:name="__RefHeading___miscellaneous_16"/><text:bookmark-start text:name="miscellaneous"/>Miscellaneous<text:bookmark-end text:name="__RefHeading___miscellaneous_16"/><text:bookmark-end text:name="miscellaneous"/></text:h>
      <text:p text:style-name="Text_20_body"><text:a xlink:type="simple" xlink:href="https://wiki.c3l.lu/doku.php?id=user:muling" text:style-name="Internet_20_link" text:visited-style-name="Visited_20_Internet_20_Link">muling</text:a> suggested to invite <text:a xlink:type="simple" xlink:href="http://laru.lu/" text:style-name="Internet_20_link" text:visited-style-name="Visited_20_Internet_20_Link">LARU</text:a> at a ChaosMeeting to discuss a potential partnership.</text:p>
      <text:h text:style-name="Heading_20_3" text:outline-level="3"><text:bookmark-start text:name="__RefHeading___closing_event_17"/><text:bookmark-start text:name="closing_event"/>Closing Event<text:bookmark-end text:name="__RefHeading___closing_event_17"/><text:bookmark-end text:name="closing_event"/></text:h>
      <text:p text:style-name="Text_20_body">Let's enhance the <text:a xlink:type="simple" xlink:href="https://wiki.c3l.lu/doku.php?id=chaosstuff" text:style-name="Internet_20_link" text:visited-style-name="Visited_20_Internet_20_Link">ChaosStuff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6:03:aga</dc:title>
  </office:meta>
</office:document-meta>
</file>