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overview"/><text:bookmark-start text:name="__RefHeading___citizen_rights_group_1"/><text:bookmark-start text:name="citizen_rights_group"/>Citizen Rights Group<text:bookmark-end text:name="__RefHeading___citizen_rights_group_1"/><text:bookmark-end text:name="citizen_rights_group"/></text:h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roups:crg:meetings:crg-2014-01" text:style-name="Internet_20_link" text:visited-style-name="Visited_20_Internet_20_Link">CRG-01</text:a>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overview</dc:title>
  </office:meta>
</office:document-meta>
</file>