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noc:bootstrap"/><text:bookmark-start text:name="__RefHeading___network_operation_center_noc_1"/><text:bookmark-start text:name="network_operation_center_noc"/>Network Operation Center (NOC)<text:bookmark-end text:name="__RefHeading___network_operation_center_noc_1"/><text:bookmark-end text:name="network_operation_center_noc"/></text:h>
      <text:h text:style-name="Heading_20_2" text:outline-level="2"><text:bookmark-start text:name="__RefHeading___who_manages_what_internal_service_2"/><text:bookmark-start text:name="who_manages_what_internal_service"/>Who manages what internal service?<text:bookmark-end text:name="__RefHeading___who_manages_what_internal_service_2"/><text:bookmark-end text:name="who_manages_what_internal_service"/></text:h>
      <text:p text:style-name="Text_20_body">Got trouble or questions regarding the use of these services? Get in touch with the person in charg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dministrator </text:p>
          </table:table-cell>
          <table:table-cell office:value-type="string" table:style-name="tableheader">
            <text:p text:style-name="Table_20_Heading"> Servi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E-Mail, Downloadbase, Kallithea, 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prosody (XMPP/Jabber), Kallithea, Downloadbase, SpaceAp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DokuWik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Kallithea </text:p>
          </table:table-cell>
        </table:table-row>
      </table:table>
      <text:h text:style-name="Heading_20_2" text:outline-level="2"><text:bookmark-start text:name="__RefHeading___who_manages_what_external_service_3"/><text:bookmark-start text:name="who_manages_what_external_service"/>Who manages what external service?<text:bookmark-end text:name="__RefHeading___who_manages_what_external_service_3"/><text:bookmark-end text:name="who_manages_what_external_servi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dministrator </text:p>
          </table:table-cell>
          <table:table-cell office:value-type="string" table:style-name="tableheader">
            <text:p text:style-name="Table_20_Heading"> Servi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C3L Twitter, ChaosStuff Twit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C3L Twitter, ChaosStuff Twitter, Shirtcity (T-Shirt Shop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C3L Twit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ChaosStuff Twitt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noc:bootstrap</dc:title>
  </office:meta>
</office:document-meta>
</file>