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community:photo-nerds"/><text:bookmark-start text:name="__RefHeading___photo_nerds_1"/><text:bookmark-start text:name="photo_nerds"/>Photo Nerds<text:bookmark-end text:name="__RefHeading___photo_nerds_1"/><text:bookmark-end text:name="photo_ner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Photo Nerds 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Photography in all its forms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text:a xlink:type="simple" xlink:href="https://wiki.c3l.lu/doku.php?id=user:orimpe" text:style-name="Internet_20_link" text:visited-style-name="Visited_20_Internet_20_Link">orimpe</text:a> <text:a xlink:type="simple" xlink:href="https://wiki.c3l.lu/doku.php?id=user:prometheus" text:style-name="Internet_20_link" text:visited-style-name="Visited_20_Internet_20_Link">prometheus</text:a> <text:a xlink:type="simple" xlink:href="https://wiki.c3l.lu/doku.php?id=user:deflenken" text:style-name="Internet_20_link" text:visited-style-name="Visited_20_Internet_20_Link">deflenken</text:a></text:p>
          </table:table-cell>
        </table:table-row>
      </table:table>
      <text:h text:style-name="Heading_20_2" text:outline-level="2"><text:bookmark-start text:name="__RefHeading___photo_nerds_2"/><text:bookmark-start text:name="photo_nerds1"/>Photo Nerds?<text:bookmark-end text:name="__RefHeading___photo_nerds_2"/><text:bookmark-end text:name="photo_nerds1"/></text:h>
      <text:p text:style-name="Text_20_body">Apparently a lot of hackers are photographers. That's why we gather together to discuss and hack on photography.</text:p>
      <text:h text:style-name="Heading_20_2" text:outline-level="2"><text:bookmark-start text:name="__RefHeading___also_a_photo_nerd_3"/><text:bookmark-start text:name="also_a_photo_nerd"/>Also a Photo nerd?<text:bookmark-end text:name="__RefHeading___also_a_photo_nerd_3"/><text:bookmark-end text:name="also_a_photo_nerd"/></text:h>
      <text:p text:style-name="Text_20_body">We have our own dedicated <text:a xlink:type="simple" xlink:href="https://lists.c3l.lu/listinfo/photo" text:style-name="Internet_20_link" text:visited-style-name="Visited_20_Internet_20_Link">mailinglist</text:a>!</text:p>
      <text:h text:style-name="Heading_20_3" text:outline-level="3"><text:bookmark-start text:name="__RefHeading___projects_we_work_or_worked_on_4"/><text:bookmark-start text:name="projects_we_work_or_worked_on"/>Projects we work or worked on<text:bookmark-end text:name="__RefHeading___projects_we_work_or_worked_on_4"/><text:bookmark-end text:name="projects_we_work_or_worked_on"/></text:h>
      <text:list text:style-name="List_20_1" text:continue-numbering="false">
        <text:list-item>
          <text:p text:style-name="List_20_1_Content_First"> Urbex map of Europe (focus on Luxembourg tough)</text:p>
        </text:list-item>
        <text:list-item>
          <text:p text:style-name="List_20_1_Content_Last"> Motherboardcity</text:p>
        </text:list-item>
      </text:list>
      <text:h text:style-name="Heading_20_3" text:outline-level="3"><text:bookmark-start text:name="__RefHeading___events_5"/><text:bookmark-start text:name="events"/>Events<text:bookmark-end text:name="__RefHeading___events_5"/><text:bookmark-end text:name="events"/></text:h>
      <text:list text:style-name="List_20_1" text:continue-numbering="false">
        <text:list-item>
          <text:p text:style-name="LastListParagraph_List_20_1_Content_First"> <text:a xlink:type="simple" xlink:href="https://wiki.c3l.lu/doku.php?id=events:2016:12:photo-nerds" text:style-name="Internet_20_link" text:visited-style-name="Visited_20_Internet_20_Link">Photoshow Nordic Roadtrip #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community:photo-nerds</dc:title>
  </office:meta>
</office:document-meta>
</file>