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04:11"/><text:bookmark-start text:name="__RefHeading___entr0py_-_reliable_news_sources_1"/><text:bookmark-start text:name="entr0py_-_reliable_news_sources"/>entr0py - Reliable News Sources<text:bookmark-end text:name="__RefHeading___entr0py_-_reliable_news_sources_1"/><text:bookmark-end text:name="entr0py_-_reliable_news_sources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Agenda</text:p>
        </text:list-item>
        <text:list-item>
          <text:p text:style-name="List_20_1_Content"> Music</text:p>
        </text:list-item>
        <text:list-item>
          <text:p text:style-name="List_20_1_Content"> <text:a xlink:type="simple" xlink:href="http://www.freepto.mx/en/" text:style-name="Internet_20_link" text:visited-style-name="Visited_20_Internet_20_Link">Freepto</text:a></text:p>
        </text:list-item>
        <text:list-item>
          <text:p text:style-name="List_20_1_Content"> Music</text:p>
        </text:list-item>
        <text:list-item>
          <text:p text:style-name="List_20_1_Content"> virii &amp; metalgamer's News Show</text:p>
          <text:list text:style-name="List_20_1">
            <text:list-item>
              <text:p text:style-name="List_20_1_Content"> Bug fuck of the month</text:p>
              <text:list text:style-name="List_20_1">
                <text:list-item>
                  <text:p text:style-name="List_20_1_Content"> <text:a xlink:type="simple" xlink:href="http://www.heise.de/security/meldung/Falsch-konfigurierte-DNS-Server-liefern-Angreifern-wertvolle-Tipps-2595206.html" text:style-name="Internet_20_link" text:visited-style-name="Visited_20_Internet_20_Link">Falsch konfigurierte DNS-Server liefern Angreifern wertvolle Tipps</text:a></text:p>
                </text:list-item>
                <text:list-item>
                  <text:p text:style-name="List_20_1_Content"> <text:a xlink:type="simple" xlink:href="http://www.heise.de/security/meldung/Google-verbannt-SSL-Zertifikate-von-CNNIC-2595239.html" text:style-name="Internet_20_link" text:visited-style-name="Visited_20_Internet_20_Link">Google verbannt SSL-Zertifikate von CNNIC</text:a></text:p>
                </text:list-item>
              </text:list>
            </text:list-item>
            <text:list-item>
              <text:p text:style-name="List_20_1_Content"> <text:a xlink:type="simple" xlink:href="http://fusion.net/story/111691/a-dea-agent-investigating-silk-road-was-allegedly-posing-as-a-hitman-while-working-as-a-thief/" text:style-name="Internet_20_link" text:visited-style-name="Visited_20_Internet_20_Link">A DEA agent investigating Silk Road was allegedly posing as a hitman, while working as a thief</text:a></text:p>
            </text:list-item>
            <text:list-item>
              <text:p text:style-name="List_20_1_Content"> <text:a xlink:type="simple" xlink:href="http://home.web.cern.ch/about/updates/2015/04/cern-researchers-confirm-existence-force" text:style-name="Internet_20_link" text:visited-style-name="Visited_20_Internet_20_Link">CERN researchers confirm existence of the Force</text:a></text:p>
            </text:list-item>
            <text:list-item>
              <text:p text:style-name="List_20_1_Content"> <text:a xlink:type="simple" xlink:href="http://www.heise.de/security/meldung/Audit-abgeschlossen-TrueCrypt-7-1-weitgehend-sicher-2595838.html" text:style-name="Internet_20_link" text:visited-style-name="Visited_20_Internet_20_Link">Audit abgeschlossen: TrueCrypt 7.1 weitgehend sicher</text:a></text:p>
            </text:list-item>
            <text:list-item>
              <text:p text:style-name="List_20_1_Content_Last"> <text:a xlink:type="simple" xlink:href="http://www.heise.de/security/meldung/TextSecure-Fork-bringt-SMS-Verschluesselung-zurueck-2595471.html" text:style-name="Internet_20_link" text:visited-style-name="Visited_20_Internet_20_Link">TextSecure-Fork bringt SMS-Verschlüsselung zurück</text:a></text:p>
            </text:list-item>
          </text:list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ogg</text:a>  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ntr0py_YEAR_MONTH_DAY/entr0py_TOPIC.ogg" text:style-name="Internet_20_link" text:visited-style-name="Visited_20_Internet_20_Link">entr0py_TOPIC.mp3</text:a>  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chiptek </text:p>
          </table:table-cell>
          <table:table-cell office:value-type="string" table:style-name="tablecell">
            <text:p text:style-name="tablealignleft"> <text:a xlink:type="simple" xlink:href="http://www.shemusic.org/?page_id=56" text:style-name="Internet_20_link" text:visited-style-name="Visited_20_Internet_20_Link">supersonic</text:a> </text:p>
          </table:table-cell>
          <table:table-cell office:value-type="string" table:style-name="tablecell">
            <text:p text:style-name="tablealignleft"> 03:31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Chiptune, 8bit </text:p>
          </table:table-cell>
        </table:table-row>
        <table:table-row>
          <table:table-cell office:value-type="string" table:style-name="tablecell">
            <text:p text:style-name="tablealignleft"> Tracy Mills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right">  <text:a xlink:type="simple" xlink:href="https://www.youtube.com/watch?v=xn89dTmXvrw" text:style-name="Internet_20_link" text:visited-style-name="Visited_20_Internet_20_Link">Final Bounce</text:a> </text:p>
          </table:table-cell>
          <table:table-cell office:value-type="string" table:style-name="tablecell">
            <text:p text:style-name="tablealignleft"> 03:5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5:04:11</dc:title>
  </office:meta>
</office:document-meta>
</file>