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5:09"/><text:bookmark-start text:name="__RefHeading___entr0py_-_trusted_computing_1"/><text:bookmark-start text:name="entr0py_-_trusted_computing"/>entr0py - Trusted Computing<text:bookmark-end text:name="__RefHeading___entr0py_-_trusted_computing_1"/><text:bookmark-end text:name="entr0py_-_trusted_computing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astListParagraph_List_20_1_Content_First"> Agenda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05:09</dc:title>
  </office:meta>
</office:document-meta>
</file>