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9:26"/><text:bookmark-start text:name="__RefHeading___entr0py_-_hacky_mashup_-_volume_4_1"/><text:bookmark-start text:name="entr0py_-_hacky_mashup_-_volume_4"/>entr0py - Hacky Mashup - Volume 4<text:bookmark-end text:name="__RefHeading___entr0py_-_hacky_mashup_-_volume_4_1"/><text:bookmark-end text:name="entr0py_-_hacky_mashup_-_volume_4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 again! :)</text:p>
        </text:list-item>
        <text:list-item>
          <text:p text:style-name="List_20_1_Content"> openSSL Bug</text:p>
        </text:list-item>
        <text:list-item>
          <text:p text:style-name="List_20_1_Content"> Funkregulierung FCC / EU</text:p>
        </text:list-item>
        <text:list-item>
          <text:p text:style-name="List_20_1_Content"> <text:a xlink:type="simple" xlink:href="https://www.schneier.com/blog/archives/2015/09/tsa_master_keys.html" text:style-name="Internet_20_link" text:visited-style-name="Visited_20_Internet_20_Link">https://www.schneier.com/blog/archives/2015/09/tsa_master_keys.html</text:a></text:p>
        </text:list-item>
        <text:list-item>
          <text:p text:style-name="List_20_1_Content"> ChaoStuff \o/</text:p>
        </text:list-item>
        <text:list-item>
          <text:p text:style-name="List_20_1_Content"> Freifunk</text:p>
        </text:list-item>
        <text:list-item>
          <text:p text:style-name="List_20_1_Content"> CCCamp15</text:p>
        </text:list-item>
        <text:list-item>
          <text:p text:style-name="List_20_1_Content"> hack.lu</text:p>
        </text:list-item>
        <text:list-item>
          <text:p text:style-name="List_20_1_Content"> forum</text:p>
        </text:list-item>
        <text:list-item>
          <text:p text:style-name="List_20_1_Content_Last"> MacGyver became an <text:a xlink:type="simple" xlink:href="http://t.co/ekjoz9JHk8" text:style-name="Internet_20_link" text:visited-style-name="Visited_20_Internet_20_Link">official 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ocket Boy </text:p>
          </table:table-cell>
          <table:table-cell office:value-type="string" table:style-name="tablecell">
            <text:p text:style-name="tablealignleft"> Ace of Bananas </text:p>
          </table:table-cell>
          <table:table-cell office:value-type="string" table:style-name="tablecell">
            <text:p text:style-name="tablealignleft"> 02:10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Chiptune </text:p>
          </table:table-cell>
        </table:table-row>
        <table:table-row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The Art of Taming Waves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Psych-Folk, Death-Metal, Hardcor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9:26</dc:title>
  </office:meta>
</office:document-meta>
</file>