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show_template"/><text:bookmark-start text:name="__RefHeading___entr0py_-_topic_1"/><text:bookmark-start text:name="entr0py_-_topic"/>entr0py - TOPIC<text:bookmark-end text:name="__RefHeading___entr0py_-_topic_1"/><text:bookmark-end text:name="entr0py_-_topic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Topic 1</text:p>
        </text:list-item>
        <text:list-item>
          <text:p text:style-name="List_20_1_Content"> Topic 2</text:p>
          <text:list text:style-name="List_20_1">
            <text:list-item>
              <text:p text:style-name="List_20_1_Content"> Topic 2.1 </text:p>
            </text:list-item>
            <text:list-item>
              <text:p text:style-name="List_20_1_Content_Last"> Topic 2.2</text:p>
            </text:list-item>
          </text:list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/entr0py_YEAR_MONTH_DAY/entr0py_TOPIC.ogg" text:style-name="Internet_20_link" text:visited-style-name="Visited_20_Internet_20_Link">entr0py_TOPIC.ogg</text:a>     </text:p>
          </table:table-cell>
          <table:table-cell office:value-type="string" table:style-name="tablecell">
            <text:p text:style-name="tablealignleft"> ogg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/entr0py_YEAR_MONTH_DAY/entr0py_TOPIC.ogg" text:style-name="Internet_20_link" text:visited-style-name="Visited_20_Internet_20_Link">entr0py_TOPIC.mp3</text:a>     </text:p>
          </table:table-cell>
          <table:table-cell office:value-type="string" table:style-name="tablecell">
            <text:p text:style-name="tablealignleft"> mp3 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  <table:table-cell office:value-type="string" table:style-name="tableheader">
            <text:p text:style-name="Table_20_Heading"> Genres </text:p>
          </table:table-cell>
        </table:table-row>
        <table:table-row>
          <table:table-cell office:value-type="string" table:style-name="tablecell">
            <text:p text:style-name="tablealignleft"> chiptek </text:p>
          </table:table-cell>
          <table:table-cell office:value-type="string" table:style-name="tablecell">
            <text:p text:style-name="tablealignleft"> <text:a xlink:type="simple" xlink:href="http://www.shemusic.org/?page_id=56" text:style-name="Internet_20_link" text:visited-style-name="Visited_20_Internet_20_Link">supersonic</text:a> </text:p>
          </table:table-cell>
          <table:table-cell office:value-type="string" table:style-name="tablecell">
            <text:p text:style-name="tablealignleft"> 03:31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Chiptune, 8bit </text:p>
          </table:table-cell>
        </table:table-row>
        <table:table-row>
          <table:table-cell office:value-type="string" table:style-name="tablecell">
            <text:p text:style-name="tablealignleft"> Tracy Mills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right">  <text:a xlink:type="simple" xlink:href="https://www.youtube.com/watch?v=xn89dTmXvrw" text:style-name="Internet_20_link" text:visited-style-name="Visited_20_Internet_20_Link">Final Bounce</text:a> </text:p>
          </table:table-cell>
          <table:table-cell office:value-type="string" table:style-name="tablecell">
            <text:p text:style-name="tablealignleft"> 03:57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list text:style-name="List_20_1" text:continue-numbering="false">
        <text:list-item>
          <text:p text:style-name="LastListParagraph_List_20_1_Content_First"> <text:a xlink:type="simple" xlink:href="https://en.wikipedia.org/wiki/Radio" text:style-name="Internet_20_link" text:visited-style-name="Visited_20_Internet_20_Link">Wikipedia: Rad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show_template</dc:title>
  </office:meta>
</office:document-meta>
</file>