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6_mediekompetenz"/><text:bookmark-start text:name="__RefHeading___entr0py_encore_-_006_mediekompetenz_1"/><text:bookmark-start text:name="entr0py_encore_-_006_mediekompetenz"/>entr0py Encore - 006 Mediekompetenz<text:bookmark-end text:name="__RefHeading___entr0py_encore_-_006_mediekompetenz_1"/><text:bookmark-end text:name="entr0py_encore_-_006_mediekompeten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6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Mediekompetenz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title        </text:p>
          </table:table-cell>
          <table:table-cell office:value-type="string" table:style-name="tablecell">
            <text:p text:style-name="tablealignleft"> Iwwert Medien a wéi een domadder ëmgeet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mmary         </text:p>
          </table:table-cell>
          <table:table-cell office:value-type="string" table:style-name="tablecell">
            <text:p text:style-name="tablealignleft"> An dëser Episod schwätze mir mam Dr. Robert Reuter iwwert Mediekompetenz. Wat dat ass a firwat mir et brauchen!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20/09/2021 18:00 @ <text:a xlink:type="simple" xlink:href="https://wiki.c3l.lu/doku.php?id=user:metalgamer" text:style-name="Internet_20_link" text:visited-style-name="Visited_20_Internet_20_Link">metalgamer</text:a>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23/09/2021                                                                     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93138601,"title":"OGG","url":"<text:a xlink:type="simple" xlink:href="https://download.c3l.lu/dlbase/entr0py_enc0re/006-Mediekompetenz/006-Mediekompetenz.ogg" text:style-name="Internet_20_link" text:visited-style-name="Visited_20_Internet_20_Link">https://download.c3l.lu/dlbase/entr0py_enc0re/006-Mediekompetenz/006-Mediekompetenz.ogg</text:a>"},{"mimeType":"audio/mp3","size":81011285,"title":"MP3","url":"<text:a xlink:type="simple" xlink:href="https://download.c3l.lu/dlbase/entr0py_enc0re/006-Mediekompetenz/006-Mediekompetenz.mp3" text:style-name="Internet_20_link" text:visited-style-name="Visited_20_Internet_20_Link">https://download.c3l.lu/dlbase/entr0py_enc0re/006-Mediekompetenz/006-Mediekompetenz.mp3</text:a>"},{"mimeType":"audio/mp4","size":76583091,"title":"M4A","url":"<text:a xlink:type="simple" xlink:href="https://download.c3l.lu/dlbase/entr0py_enc0re/006-Mediekompetenz/006-Mediekompetenz.m4a" text:style-name="Internet_20_link" text:visited-style-name="Visited_20_Internet_20_Link">https://download.c3l.lu/dlbase/entr0py_enc0re/006-Mediekompetenz/006-Mediekompetenz.m4a</text:a>"},{"mimeType":"audio/flac","size":476045681,"title":"FLAC","url":"<text:a xlink:type="simple" xlink:href="https://download.c3l.lu/dlbase/entr0py_enc0re/006-Mediekompetenz/006-Mediekompetenz.flac" text:style-name="Internet_20_link" text:visited-style-name="Visited_20_Internet_20_Link">https://download.c3l.lu/dlbase/entr0py_enc0re/006-Mediekompetenz/006-Mediekompetenz.flac</text:a>"}],"chapters":[{"href":,"start":"00:00:58","title":"Jingle"},{"href":,"start":"00:07:01","title":"Medien am Allgemengen"},{"href":,"start":"00:31:35","title":"Kann een iwwerhaapt vun der \"Mediekompetenz\" schw\u00e4tzen oder sinn et m\u00e9i verschidden Kompetenzen?"},{"href":,"start":"00:34:10","title":"Wat fir eng Kompetenzen geh\u00e9ieren zur Mediekompetenz?"},{"href":,"start":"00:42:00","title":"Wat fir eng Roll spillt eng w\u00ebssenschaftlech Grondausbildung?"},{"href":,"start":"00:53:30","title":"Mediekompenz eng gesellschaftlech Kompetenz?"},{"href":,"start":"00:58:26","title":"Empowerment vun der Gesellschaft"},{"href":,"start":"01:19:02","title":"Zougang zu de Medien"},{"href":,"start":"01:24:59","title":"Mediekompetenz am Kader vun digitalen Medien (Social Media, Internet, Fake News etc\u2026)"},{"href":,"start":"01:46:30","title":"Spillt Programmatioun eng Roll an der Mediekompetenz?"},{"href":,"start":"01:55:04","title":"Wat k\u00ebnne mir maachen fir Mediekompetenz ze f\u00ebrderen?"},{"href":,"start":"02:04:13","title":"Outro"}],"duration":"02:04:29.234","files":[{"mimeType":"audio/opus","size":83522434,"title":"OPUS","url":"<text:a xlink:type="simple" xlink:href="https://download.c3l.lu/dlbase/entr0py_enc0re/006-Mediekompetenz/006-Mediekompetenz.opus" text:style-name="Internet_20_link" text:visited-style-name="Visited_20_Internet_20_Link">https://download.c3l.lu/dlbase/entr0py_enc0re/006-Mediekompetenz/006-Mediekompetenz.opus</text:a>"},{"mimeType":"audio/ogg","size":93138601,"title":"OGG","url":"<text:a xlink:type="simple" xlink:href="https://download.c3l.lu/dlbase/entr0py_enc0re/006-Mediekompetenz/006-Mediekompetenz.ogg" text:style-name="Internet_20_link" text:visited-style-name="Visited_20_Internet_20_Link">https://download.c3l.lu/dlbase/entr0py_enc0re/006-Mediekompetenz/006-Mediekompetenz.ogg</text:a>"},{"mimeType":"audio/mp3","size":81011285,"title":"MP3","url":"<text:a xlink:type="simple" xlink:href="https://download.c3l.lu/dlbase/entr0py_enc0re/006-Mediekompetenz/006-Mediekompetenz.mp3" text:style-name="Internet_20_link" text:visited-style-name="Visited_20_Internet_20_Link">https://download.c3l.lu/dlbase/entr0py_enc0re/006-Mediekompetenz/006-Mediekompetenz.mp3</text:a>"},{"mimeType":"audio/mp4","size":76583091,"title":"M4A","url":"<text:a xlink:type="simple" xlink:href="https://download.c3l.lu/dlbase/entr0py_enc0re/006-Mediekompetenz/006-Mediekompetenz.m4a" text:style-name="Internet_20_link" text:visited-style-name="Visited_20_Internet_20_Link">https://download.c3l.lu/dlbase/entr0py_enc0re/006-Mediekompetenz/006-Mediekompetenz.m4a</text:a>"},{"mimeType":"audio/flac","size":476045681,"title":"FLAC","url":"<text:a xlink:type="simple" xlink:href="https://download.c3l.lu/dlbase/entr0py_enc0re/006-Mediekompetenz/006-Mediekompetenz.flac" text:style-name="Internet_20_link" text:visited-style-name="Visited_20_Internet_20_Link">https://download.c3l.lu/dlbase/entr0py_enc0re/006-Mediekompetenz/006-Mediekompetenz.flac</text:a>"}],"link":"<text:a xlink:type="simple" xlink:href="https://wiki.c3l.lu/doku.php?id=projects:entr0py_encore:006_mediekompetenz" text:style-name="Internet_20_link" text:visited-style-name="Visited_20_Internet_20_Link">https://wiki.c3l.lu/doku.php?id=projects:entr0py_encore:006_mediekompetenz</text:a>","poster":"<text:a xlink:type="simple" xlink:href="https://projects.c3l.lu/C3L/Artwork/raw/tip/Projects/entr0py_Encore/006-Mediekompetenz/PNG/006-Mediekompetenz.png" text:style-name="Internet_20_link" text:visited-style-name="Visited_20_Internet_20_Link">https://projects.c3l.lu/C3L/Artwork/raw/tip/Projects/entr0py_Encore/006-Mediekompetenz/PNG/006-Mediekompetenz.png</text:a>","publicationDate":"2021-09-23T00:00:00+00:00","show":{"link":"<text:a xlink:type="simple" xlink:href="https://wiki.c3l.lu/doku.php?id=projects:entr0py_encore" text:style-name="Internet_20_link" text:visited-style-name="Visited_20_Internet_20_Link">https://wiki.c3l.lu/doku.php?id=projects:entr0py_encore</text:a>","subtitle":"Den Technologie Podcast fir L\u00ebtzebuerg, g\u00ebtt iech zerw\u00e9iert vum Chaos Computer Club L\u00ebtzebuerg!","title":"entr0py Encore"},"subtitle":"Iwwert Medien a\u00a0w\u00e9i een domadder \u00ebmgeet","summary":"An d\u00ebser Episod schw\u00e4tze mir mam Dr. Robert Reuter iwwert Mediekompetenz. Wat dat ass a firwat mir et brauchen!","title":"006 - Mediekompetenz","version":5}, {"theme":{"tokens":{"alt":"#fff","brand":"#000000FF","brandDark":"#000000FF","brandDarkest":"#000000FF","brandLightest":"#FFFFFFFF","contrast":"#000","shadeBase":"#807E7C","shadeDark":"#807E7C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Virstellung vum Invité</text:p>
        </text:list-item>
        <text:list-item>
          <text:p text:style-name="List_20_1_Content"> Medien am Allgemengen</text:p>
          <text:list text:style-name="List_20_1">
            <text:list-item>
              <text:p text:style-name="List_20_1_Content"> Wat maachen Medien mat eis oder wat maachen mir mat de Medien?</text:p>
            </text:list-item>
          </text:list>
        </text:list-item>
        <text:list-item>
          <text:p text:style-name="List_20_1_Content"> Mediekompetenz - Wat ass dat iwwerhaapt?</text:p>
          <text:list text:style-name="List_20_1">
            <text:list-item>
              <text:p text:style-name="List_20_1_Content"> Kann een iwwerhaapt vun der "Mediekompetenz" schwätzen oder sinn et méi verschidden Kompetenzen?</text:p>
            </text:list-item>
            <text:list-item>
              <text:p text:style-name="List_20_1_Content"> Kann een Mediekompetenz léieren?</text:p>
            </text:list-item>
            <text:list-item>
              <text:p text:style-name="List_20_1_Content"> Kann een Mediekompetenz moosen?</text:p>
            </text:list-item>
            <text:list-item>
              <text:p text:style-name="List_20_1_Content"> Wéi gesäit Fuerschung zur Mediekompetenz aus?</text:p>
            </text:list-item>
            <text:list-item>
              <text:p text:style-name="List_20_1_Content"> Zougang zum Internet als Mënscherecht?</text:p>
            </text:list-item>
          </text:list>
        </text:list-item>
        <text:list-item>
          <text:p text:style-name="List_20_1_Content"> Mediekompetenz am Kader vun digitalen Medien (Social Media, Internet, Fake News etc…)</text:p>
        </text:list-item>
        <text:list-item>
          <text:p text:style-name="List_20_1_Content"> Mediekompetenz an der Schoul</text:p>
          <text:list text:style-name="List_20_1">
            <text:list-item>
              <text:p text:style-name="List_20_1_Content"> Neien "Digital Sciences" Cours an der Schoul</text:p>
            </text:list-item>
          </text:list>
        </text:list-item>
        <text:list-item>
          <text:p text:style-name="List_20_1_Content"> Spillt Programmatioun eng Roll an der Mediekompetenz?</text:p>
        </text:list-item>
        <text:list-item>
          <text:p text:style-name="List_20_1_Content_Last"> Wat kënne mir maachen fir Mediekompetenz ze fërderen?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://www.unesco.org/new/en/communication-and-information/media-development/media-literacy/mil-as-composite-concept/" text:style-name="Internet_20_link" text:visited-style-name="Visited_20_Internet_20_Link">UNESCO: Media and Information Literacy</text:a></text:p>
        </text:list-item>
        <text:list-item>
          <text:p text:style-name="List_20_1_Content"> <text:a xlink:type="simple" xlink:href="http://www.unesco.org/new/en/communication-and-information/resources/publications-and-communication-materials/publications/full-list/media-and-information-literacy-curriculum-for-teachers/" text:style-name="Internet_20_link" text:visited-style-name="Visited_20_Internet_20_Link">UNESCO: Media and Information Literacy Curriculum for Teachers</text:a></text:p>
        </text:list-item>
        <text:list-item>
          <text:p text:style-name="List_20_1_Content"> <text:a xlink:type="simple" xlink:href="http://www.unesco.org/new/en/communication-and-information/resources/publications-and-communication-materials/publications/full-list/guidelines-for-broadcasters-on-promoting-user-generated-content-and-media-and-information-literacy/" text:style-name="Internet_20_link" text:visited-style-name="Visited_20_Internet_20_Link">UNESCO: Guidelines for broadcasters on promoting user-generated content and media and information literacy</text:a></text:p>
        </text:list-item>
        <text:list-item>
          <text:p text:style-name="List_20_1_Content"> <text:a xlink:type="simple" xlink:href="http://www.unesco.org/new/en/communication-and-information/resources/publications-and-communication-materials/publications/full-list/media-and-information-literacy-policy-and-strategy-guidelines/" text:style-name="Internet_20_link" text:visited-style-name="Visited_20_Internet_20_Link">UNESCO: Media and Information Literacy: Policy and Strategy Guidelines</text:a></text:p>
        </text:list-item>
        <text:list-item>
          <text:p text:style-name="List_20_1_Content"> <text:a xlink:type="simple" xlink:href="http://www.unesco.org/new/en/communication-and-information/resources/publications-and-communication-materials/publications/full-list/global-media-and-information-literacy-assessment-framework/" text:style-name="Internet_20_link" text:visited-style-name="Visited_20_Internet_20_Link">UNESCO: Global media and information literacy assessment framework: country readiness and competencies</text:a></text:p>
        </text:list-item>
        <text:list-item>
          <text:p text:style-name="List_20_1_Content"> <text:a xlink:type="simple" xlink:href="https://iite.unesco.org/mil/" text:style-name="Internet_20_link" text:visited-style-name="Visited_20_Internet_20_Link">UNESCO Institute for Information Technologies in Education: Media and Information Literacy</text:a></text:p>
        </text:list-item>
        <text:list-item>
          <text:p text:style-name="List_20_1_Content"> <text:a xlink:type="simple" xlink:href="http://ifapcom.ru/files/News/Images/2012/mil/Moscow_Declaration_on_MIL_eng.pdf" text:style-name="Internet_20_link" text:visited-style-name="Visited_20_Internet_20_Link">The Moscow Declaration on Media and Information Literacy</text:a></text:p>
        </text:list-item>
        <text:list-item>
          <text:p text:style-name="List_20_1_Content"> <text:a xlink:type="simple" xlink:href="https://iite.unesco.org/pics/publications/en/files/3214678.pdf" text:style-name="Internet_20_link" text:visited-style-name="Visited_20_Internet_20_Link">Media Literacy and new humanism</text:a></text:p>
        </text:list-item>
        <text:list-item>
          <text:p text:style-name="List_20_1_Content"> <text:a xlink:type="simple" xlink:href="https://men.public.lu/content/dam/men/catalogue-publications/dossiers-de-presse/2020-2021/210518-digital-sciences.pdf" text:style-name="Internet_20_link" text:visited-style-name="Visited_20_Internet_20_Link">Ministère de l'Éducation nationale, de l'Enfance et de la Jeunesse - Dossier de Presse: Digital Sciences - Une nouvelle discipline à l'enseignement secondaire classique et général à partir de 2021-2022</text:a></text:p>
        </text:list-item>
        <text:list-item>
          <text:p text:style-name="List_20_1_Content"> <text:a xlink:type="simple" xlink:href="https://men.public.lu/content/dam/men/fr/actualites/articles/communiques-conference-presse/2021/05/210518-meng-digital-welt.pdf" text:style-name="Internet_20_link" text:visited-style-name="Visited_20_Internet_20_Link">Meng digital Welt an ech!</text:a></text:p>
        </text:list-item>
        <text:list-item>
          <text:p text:style-name="List_20_1_Content"> <text:a xlink:type="simple" xlink:href="https://men.public.lu/content/dam/men/fr/actualites/articles/communiques-conference-presse/2021/05/210518-digital-cube.pdf" text:style-name="Internet_20_link" text:visited-style-name="Visited_20_Internet_20_Link">Digital Sciences - Merge Cube</text:a></text:p>
        </text:list-item>
        <text:list-item>
          <text:p text:style-name="List_20_1_Content_Last"> <text:a xlink:type="simple" xlink:href="https://men.public.lu/content/dam/men/catalogue-publications/digital/informations-generales/medienkompass-de.pdf" text:style-name="Internet_20_link" text:visited-style-name="Visited_20_Internet_20_Link">SCRIPT - Medienkompass: Medienkompetent lehren und lernen</text:a></text:p>
        </text:list-item>
      </text:list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Size </text:p>
          </table:table-cell>
        </table:table-row>
        <table:table-row>
          <table:table-cell office:value-type="string" table:style-name="tablecell">
            <text:p text:style-name="tablealignleft"> OPUS </text:p>
          </table:table-cell>
          <table:table-cell office:value-type="string" table:style-name="tablecell">
            <text:p text:style-name="tablealignleft"> <text:a xlink:type="simple" xlink:href="https://download.c3l.lu/dlbase/entr0py_enc0re/006-Mediekompetenz/006-Mediekompetenz.opus" text:style-name="Internet_20_link" text:visited-style-name="Visited_20_Internet_20_Link">006-Mediekompetenz.opus</text:a> </text:p>
          </table:table-cell>
          <table:table-cell office:value-type="string" table:style-name="tablecell">
            <text:p text:style-name="tablealignleft"> 83.5 MB </text:p>
          </table:table-cell>
        </table:table-row>
        <table:table-row>
          <table:table-cell office:value-type="string" table:style-name="tablecell">
            <text:p text:style-name="tablealignleft"> OGG </text:p>
          </table:table-cell>
          <table:table-cell office:value-type="string" table:style-name="tablecell">
            <text:p text:style-name="tablealignleft"> <text:a xlink:type="simple" xlink:href="https://download.c3l.lu/dlbase/entr0py_enc0re/006-Mediekompetenz/006-Mediekompetenz.ogg" text:style-name="Internet_20_link" text:visited-style-name="Visited_20_Internet_20_Link">006-Mediekompetenz.ogg</text:a> </text:p>
          </table:table-cell>
          <table:table-cell office:value-type="string" table:style-name="tablecell">
            <text:p text:style-name="tablealignleft"> 93.1 MB </text:p>
          </table:table-cell>
        </table:table-row>
        <table:table-row>
          <table:table-cell office:value-type="string" table:style-name="tablecell">
            <text:p text:style-name="tablealignleft"> MP3 </text:p>
          </table:table-cell>
          <table:table-cell office:value-type="string" table:style-name="tablecell">
            <text:p text:style-name="tablealignleft"> <text:a xlink:type="simple" xlink:href="https://download.c3l.lu/dlbase/entr0py_enc0re/006-Mediekompetenz/006-Mediekompetenz.mp3" text:style-name="Internet_20_link" text:visited-style-name="Visited_20_Internet_20_Link">006-Mediekompetenz.mp3</text:a> </text:p>
          </table:table-cell>
          <table:table-cell office:value-type="string" table:style-name="tablecell">
            <text:p text:style-name="tablealignleft"> 81.0 MB </text:p>
          </table:table-cell>
        </table:table-row>
        <table:table-row>
          <table:table-cell office:value-type="string" table:style-name="tablecell">
            <text:p text:style-name="tablealignleft"> M4A </text:p>
          </table:table-cell>
          <table:table-cell office:value-type="string" table:style-name="tablecell">
            <text:p text:style-name="tablealignleft"> <text:a xlink:type="simple" xlink:href="https://download.c3l.lu/dlbase/entr0py_enc0re/006-Mediekompetenz/006-Mediekompetenz.m4a" text:style-name="Internet_20_link" text:visited-style-name="Visited_20_Internet_20_Link">006-Mediekompetenz.m4a</text:a> </text:p>
          </table:table-cell>
          <table:table-cell office:value-type="string" table:style-name="tablecell">
            <text:p text:style-name="tablealignleft"> 76.6 MB </text:p>
          </table:table-cell>
        </table:table-row>
        <table:table-row>
          <table:table-cell office:value-type="string" table:style-name="tablecell">
            <text:p text:style-name="tablealignleft"> FLAC </text:p>
          </table:table-cell>
          <table:table-cell office:value-type="string" table:style-name="tablecell">
            <text:p text:style-name="tablealignleft"> <text:a xlink:type="simple" xlink:href="https://download.c3l.lu/dlbase/entr0py_enc0re/006-Mediekompetenz/006-Mediekompetenz.flac" text:style-name="Internet_20_link" text:visited-style-name="Visited_20_Internet_20_Link">006-Mediekompetenz.flac</text:a> </text:p>
          </table:table-cell>
          <table:table-cell office:value-type="string" table:style-name="tablecell">
            <text:p text:style-name="tablealignleft"> 476.0 MB </text:p>
          </table:table-cell>
        </table:table-row>
      </table:table>
      <text:p text:style-name="Text_20_body"><text:a xlink:type="simple" xlink:href="https://archive.org/details/006_mediekompetenz_s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6_mediekompetenz</dc:title>
  </office:meta>
</office:document-meta>
</file>