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freifunk:network"/><text:bookmark-start text:name="__RefHeading___how_does_freifunk_work_1"/><text:bookmark-start text:name="how_does_freifunk_work"/>How does FreiFunk work?<text:bookmark-end text:name="__RefHeading___how_does_freifunk_work_1"/><text:bookmark-end text:name="how_does_freifunk_work"/></text:h>
      <text:p text:style-name="Text_20_body">For people who are not familiar with FreiFunk, it can be overwhelming or scary if they read the short information version on our <text:a xlink:type="simple" xlink:href="https://freifunk.lu/" text:style-name="Internet_20_link" text:visited-style-name="Visited_20_Internet_20_Link">website</text:a>. So here is a detailed explanation.</text:p>
      <text:h text:style-name="Heading_20_2" text:outline-level="2"><text:bookmark-start text:name="__RefHeading___what_is_freifunk_2"/><text:bookmark-start text:name="what_is_freifunk"/>What is FreiFunk?<text:bookmark-end text:name="__RefHeading___what_is_freifunk_2"/><text:bookmark-end text:name="what_is_freifunk"/></text:h>
      <text:h text:style-name="Heading_20_2" text:outline-level="2"><text:bookmark-start text:name="__RefHeading___what_is_freifunk_not_3"/><text:bookmark-start text:name="what_is_freifunk_not"/>What is FreiFunk not?<text:bookmark-end text:name="__RefHeading___what_is_freifunk_not_3"/><text:bookmark-end text:name="what_is_freifunk_not"/></text:h>
      <text:h text:style-name="Heading_20_2" text:outline-level="2"><text:bookmark-start text:name="__RefHeading___how_does_the_freifunk_network_work_4"/><text:bookmark-start text:name="how_does_the_freifunk_network_work"/>How does the FreiFunk network work<text:bookmark-end text:name="__RefHeading___how_does_the_freifunk_network_work_4"/><text:bookmark-end text:name="how_does_the_freifunk_network_work"/></text:h>
      <text:h text:style-name="Heading_20_2" text:outline-level="2"><text:bookmark-start text:name="__RefHeading___what_is_the_mission_of_the_project_5"/><text:bookmark-start text:name="what_is_the_mission_of_the_project"/>What is the mission of the project?<text:bookmark-end text:name="__RefHeading___what_is_the_mission_of_the_project_5"/><text:bookmark-end text:name="what_is_the_mission_of_the_project"/></text:h>
      <text:h text:style-name="Heading_20_2" text:outline-level="2"><text:bookmark-start text:name="__RefHeading___what_information_is_published_on_the_map_6"/><text:bookmark-start text:name="what_information_is_published_on_the_map"/>What information is published on the map?<text:bookmark-end text:name="__RefHeading___what_information_is_published_on_the_map_6"/><text:bookmark-end text:name="what_information_is_published_on_the_map"/></text:h>
      <text:h text:style-name="Heading_20_2" text:outline-level="2"><text:bookmark-start text:name="__RefHeading___are_there_rules_to_follow_7"/><text:bookmark-start text:name="are_there_rules_to_follow"/>Are there rules to follow?<text:bookmark-end text:name="__RefHeading___are_there_rules_to_follow_7"/><text:bookmark-end text:name="are_there_rules_to_follow"/></text:h>
      <text:h text:style-name="Heading_20_2" text:outline-level="2"><text:bookmark-start text:name="__RefHeading___do_you_have_rules_to_follow_8"/><text:bookmark-start text:name="do_you_have_rules_to_follow"/>Do you have rules to follow?<text:bookmark-end text:name="__RefHeading___do_you_have_rules_to_follow_8"/><text:bookmark-end text:name="do_you_have_rules_to_follow"/></text:h>
      <text:h text:style-name="Heading_20_2" text:outline-level="2"><text:bookmark-start text:name="__RefHeading___how_can_i_support_freifunk_luxembourg_9"/><text:bookmark-start text:name="how_can_i_support_freifunk_luxembourg"/>How can i support FreiFunk Luxembourg?<text:bookmark-end text:name="__RefHeading___how_can_i_support_freifunk_luxembourg_9"/><text:bookmark-end text:name="how_can_i_support_freifunk_luxembour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freifunk:network</dc:title>
  </office:meta>
</office:document-meta>
</file>