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archlinux-nas"/><text:bookmark-start text:name="__RefHeading___arch_linux_storage_attached_system_nas_1"/><text:bookmark-start text:name="arch_linux_storage_attached_system_nas"/>Arch Linux Storage Attached System (NAS)<text:bookmark-end text:name="__RefHeading___arch_linux_storage_attached_system_nas_1"/><text:bookmark-end text:name="arch_linux_storage_attached_system_na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is in a building process.</text:p>
          </table:table-cell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h text:style-name="Heading_20_3" text:outline-level="3"><text:bookmark-start text:name="__RefHeading___afp_3"/><text:bookmark-start text:name="afp"/>AFP<text:bookmark-end text:name="__RefHeading___afp_3"/><text:bookmark-end text:name="afp"/></text:h>
      <text:p text:style-name="Text_20_body">&lt;sxh bash;&gt;
~$ pacman -S avhai
~$ yaourt netatalk
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archlinux-nas</dc:title>
  </office:meta>
</office:document-meta>
</file>