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brotherdcp9020cdw"/><text:bookmark-start text:name="__RefHeading___brother_dcp-9020cdw_1"/><text:bookmark-start text:name="brother_dcp-9020cdw"/>Brother DCP-9020CDW<text:bookmark-end text:name="__RefHeading___brother_dcp-9020cdw_1"/><text:bookmark-end text:name="brother_dcp-9020cd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rother DCP-9020CDW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ow to install this printe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finished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those who need the printer </text:p>
          </table:table-cell>
        </table:table-row>
      </table:table>
      <text:p text:style-name="Text_20_body"><text:line-break/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Brother DCP-9020CDW Printer is a full color laser printer for the small office, equipped with a scanner and FAX compatibility. The printer can be configured as network printer or like a normal printer, like any other model. What's even better about this model, is that it runs under windows, mac and Linux.
<text:line-break/>
The technical information can be found on the brother website <text:a xlink:type="simple" xlink:href="http://support.brother.com/g/b/spec.aspx?c=eu_ot&amp;lang=en&amp;prod=dcp9020cdw_eu" text:style-name="Internet_20_link" text:visited-style-name="Visited_20_Internet_20_Link">Bother DCP-9020CDW</text:a>
<text:line-break/>
<text:line-break/>
Now the big question is: it works with Linux, but how do i install it now?
<text:line-break/>
Here you find answer to that question, at least for an Ubuntu 15.10 or higher distro.
<text:line-break/>
<text:line-break/></text:p>
      <text:h text:style-name="Heading_20_4" text:outline-level="4"><text:bookmark-start text:name="__RefHeading___what_do_you_need_3"/><text:bookmark-start text:name="what_do_you_need"/>What do you need<text:bookmark-end text:name="__RefHeading___what_do_you_need_3"/><text:bookmark-end text:name="what_do_you_need"/></text:h>
      <text:p text:style-name="Text_20_body">* Your Ubuntu PC<text:line-break/>
* The printer<text:line-break/>
* Internet<text:line-break/></text:p>
      <text:h text:style-name="Heading_20_4" text:outline-level="4"><text:bookmark-start text:name="__RefHeading___let_s_fetz_4"/><text:bookmark-start text:name="let_s_fetz"/>Let's fetz<text:bookmark-end text:name="__RefHeading___let_s_fetz_4"/><text:bookmark-end text:name="let_s_fetz"/></text:h>
      <text:list text:style-name="List_20_1" text:continue-numbering="false">
        <text:list-item>
          <text:p text:style-name="List_20_1_Content_First"> Download the Linux cups from the Brother site from <text:a xlink:type="simple" xlink:href="http://support.brother.com/g/b/downloadtop.aspx?c=eu_ot&amp;lang=en&amp;prod=dcp9020cdw_eu" text:style-name="Internet_20_link" text:visited-style-name="Visited_20_Internet_20_Link">here</text:a>. </text:p>
        </text:list-item>
        <text:list-item>
          <text:p text:style-name="List_20_1_Content"> After downloading you should have a file like this in your download folder linux-brprinter-installer-*.gz </text:p>
        </text:list-item>
        <text:list-item>
          <text:p text:style-name="List_20_1_Content"> Use the cd command to set yourself into the download folder</text:p>
        </text:list-item>
        <text:list-item>
          <text:p text:style-name="List_20_1_Content"> unzip the tar file</text:p>
        </text:list-item>
        <text:list-item>
          <text:p text:style-name="List_20_1_Content"> Next would be the command sudo bash linux-brprinter-installer-* DCP-9020CDW</text:p>
        </text:list-item>
        <text:list-item>
          <text:p text:style-name="List_20_1_Content"> Accept the license</text:p>
        </text:list-item>
        <text:list-item>
          <text:p text:style-name="List_20_1_Content"> You will be asked about the URI device.</text:p>
        </text:list-item>
        <text:list-item>
          <text:p text:style-name="List_20_1_Content"> If the printer is connected via USB, chose NO</text:p>
        </text:list-item>
        <text:list-item>
          <text:p text:style-name="List_20_1_Content"> If the printer is connected via WLAN/Ethernet, chose YES</text:p>
        </text:list-item>
        <text:list-item>
          <text:p text:style-name="List_20_1_Content_Last"> You will be shown a list with connection types, chose the Auto type or specify an IP address.</text:p>
        </text:list-item>
      </text:list>
      <text:p text:style-name="Text_20_body">That's it, now the DCP-9020CDW should be fully functional with your Ubuntu PC. It should work for other linux distros the sam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brotherdcp9020cdw</dc:title>
  </office:meta>
</office:document-meta>
</file>