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library"/><text:bookmark-start text:name="__RefHeading___library_1"/><text:bookmark-start text:name="library"/>Library<text:bookmark-end text:name="__RefHeading___library_1"/><text:bookmark-end text:name="library"/></text:h>
      <text:h text:style-name="Heading_20_2" text:outline-level="2"><text:bookmark-start text:name="__RefHeading___paper_2"/><text:bookmark-start text:name="paper"/>Paper<text:bookmark-end text:name="__RefHeading___paper_2"/><text:bookmark-end text:name="pap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Publisher </text:p>
          </table:table-cell>
          <table:table-cell office:value-type="string" table:style-name="tableheader">
            <text:p text:style-name="Table_20_Heading"> ISBN </text:p>
          </table:table-cell>
          <table:table-cell office:value-type="string" table:style-name="tableheader">
            <text:p text:style-name="Table_20_Heading"> Item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reilly.de/catalog/raspberrypiger/" text:style-name="Internet_20_link" text:visited-style-name="Visited_20_Internet_20_Link">Durchstarten mit RaspberryPi</text:a> </text:p>
          </table:table-cell>
          <table:table-cell office:value-type="string" table:style-name="tablecell">
            <text:p text:style-name="tablealignleft"> Erik Bartmann </text:p>
          </table:table-cell>
          <table:table-cell office:value-type="string" table:style-name="tablecell">
            <text:p text:style-name="tablealignleft"> O'Reilly </text:p>
          </table:table-cell>
          <table:table-cell office:value-type="string" table:style-name="tablecell">
            <text:p text:style-name="tablealignleft"> 9-783868-994100 </text:p>
          </table:table-cell>
          <table:table-cell office:value-type="string" table:style-name="tablecell">
            <text:p text:style-name="tablealignleft"> book41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packtpub.com/network-mapper-6-exploration-and-security-auditing-cookbook/book" text:style-name="Internet_20_link" text:visited-style-name="Visited_20_Internet_20_Link">Nmap 6: Network Exploration and Security Auditing Cookbook</text:a> </text:p>
          </table:table-cell>
          <table:table-cell office:value-type="string" table:style-name="tablecell">
            <text:p text:style-name="tablealignleft"> Paulino Calderon </text:p>
          </table:table-cell>
          <table:table-cell office:value-type="string" table:style-name="tablecell">
            <text:p text:style-name="tablealignleft"> [Packt]Publishing </text:p>
          </table:table-cell>
          <table:table-cell office:value-type="string" table:style-name="tablecell">
            <text:p text:style-name="tablealignleft"> 9-781849-517485 </text:p>
          </table:table-cell>
          <table:table-cell office:value-type="string" table:style-name="tablecell">
            <text:p text:style-name="tablealignleft"> book42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copyrightreform.eu/case-for-copyright-reform" text:style-name="Internet_20_link" text:visited-style-name="Visited_20_Internet_20_Link">The case for Copyright reform</text:a> </text:p>
          </table:table-cell>
          <table:table-cell office:value-type="string" table:style-name="tablecell">
            <text:p text:style-name="tablealignleft"> Christian Engström &amp; Rick Falkvinge </text:p>
          </table:table-cell>
          <table:table-cell office:value-type="string" table:style-name="tablecell">
            <text:p text:style-name="tablealignleft"> Pirate MEP Christian Engström </text:p>
          </table:table-cell>
          <table:table-cell office:value-type="string" table:style-name="tablecell">
            <text:p text:style-name="tablealignleft"> <text:a xlink:type="simple" xlink:href="http://www.copyrightreform.eu" text:style-name="Internet_20_link" text:visited-style-name="Visited_20_Internet_20_Link">www.copyrightreform.eu</text:a> - <text:a xlink:type="simple" xlink:href="http://creativecommons.org/publicdomain/zero/1.0/" text:style-name="Internet_20_link" text:visited-style-name="Visited_20_Internet_20_Link">CC0</text:a> - no ISBN </text:p>
          </table:table-cell>
          <table:table-cell office:value-type="string" table:style-name="tablecell">
            <text:p text:style-name="tablealignleft"> book43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chneier.com/books/data_and_goliath/" text:style-name="Internet_20_link" text:visited-style-name="Visited_20_Internet_20_Link">Data and Goliath: The Hidden Battles to Capture Your Data and Control Your World</text:a> </text:p>
          </table:table-cell>
          <table:table-cell office:value-type="string" table:style-name="tablecell">
            <text:p text:style-name="tablealignleft"> Bruche Schneier </text:p>
          </table:table-cell>
          <table:table-cell office:value-type="string" table:style-name="tablecell">
            <text:p text:style-name="tablealignleft"> W. W. Norton &amp; Company </text:p>
          </table:table-cell>
          <table:table-cell office:value-type="string" table:style-name="tablecell">
            <text:p text:style-name="tablealignleft"> 9-780393-244816 </text:p>
          </table:table-cell>
          <table:table-cell office:value-type="string" table:style-name="tablecell">
            <text:p text:style-name="tablealignleft"> book4400 </text:p>
          </table:table-cell>
        </table:table-row>
      </table:table>
      <text:h text:style-name="Heading_20_2" text:outline-level="2"><text:bookmark-start text:name="__RefHeading___online_3"/><text:bookmark-start text:name="online"/>Online<text:bookmark-end text:name="__RefHeading___online_3"/><text:bookmark-end text:name="online"/></text:h>
      <text:list text:style-name="List_20_1" text:continue-numbering="false">
        <text:list-item>
          <text:p text:style-name="LastListParagraph_List_20_1_Content_First"> <text:a xlink:type="simple" xlink:href="https://bettercrypto.org/static/applied-crypto-hardening.pdf" text:style-name="Internet_20_link" text:visited-style-name="Visited_20_Internet_20_Link">Applied Crypto Harde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library</dc:title>
  </office:meta>
</office:document-meta>
</file>