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events"/><text:bookmark-start text:name="__RefHeading___page_1"/><text:bookmark-start text:name="page"/>@!!PAGE@<text:bookmark-end text:name="__RefHeading___page_1"/><text:bookmark-end text:name="page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Y/MONTH/YEAR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HH:MM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Venue Name, Exact Address, Coordinates, OpenStreetMap Li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even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(Optional)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@USER@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(Optional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events</dc:title>
  </office:meta>
</office:document-meta>
</file>