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dennis.fink@c3l.lu<text:line-break/>
[+] Jabber/XMPP: metalgamer@c3l.lu<text:line-break/>
[+] Phone: +352 27 40 20 30 2<text:line-break/>
[+] Website: <text:a xlink:type="simple" xlink:href="https://metalgamer.eu" text:style-name="Internet_20_link" text:visited-style-name="Visited_20_Internet_20_Link">https://metalgamer.eu</text:a><text:line-break/>
[+] Mastodon: <text:a xlink:type="simple" xlink:href="https://social.c3l.lu/@metalgamer" text:style-name="Internet_20_link" text:visited-style-name="Visited_20_Internet_20_Link">@metalgamer@social.c3l.lu</text:a><text:line-break/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h text:style-name="Heading_20_3" text:outline-level="3"><text:bookmark-start text:name="__RefHeading___currently_involved_in_3"/><text:bookmark-start text:name="currently_involved_in"/>Currently involved in:<text:bookmark-end text:name="__RefHeading___currently_involved_in_3"/><text:bookmark-end text:name="currently_involved_in"/></text:h>
      <text:p text:style-name="Text_20_body">Nearly everything.</text:p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42:12</meta:creation-date>
    <dc:creator>Generated</dc:creator>
    <dc:date>2026-07-23T13::42:12</dc:date>
    <dc:language>en-US</dc:language>
    <meta:editing-cycles>1</meta:editing-cycles>
    <meta:editing-duration>PT0S</meta:editing-duration>
    <dc:title>user:metalgamer</dc:title>
  </office:meta>
</office:document-meta>
</file>