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asbl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Die folgende Richtlinie ist für externe ASBLs die bei uns im Hackerspace einziehen wollen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Der Vorstand und das ChaosMeeting muss für den Einzug stimmen und ob die Anwärter zu unseren Guildlines passen.</text:p>
        </text:list-item>
        <text:list-item>
          <text:p text:style-name="List_20_1_Content"> Bei positiver Wahl können die Anwärter uns als Referenz bei der VDL angeben und anfragen ob dass sie unsere Räumlichkeiten nutzten möchten.</text:p>
        </text:list-item>
        <text:list-item>
          <text:p text:style-name="List_20_1_Content_Last"> Desweiteren sollten externe ASBLs unser Material benutzen oder öfters als einmal pro Woche unsere Räumlichkeiten nutzen, müssen Sie sich auch an den laufenden Kosten wie (Versicherung und Internet) beteili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asblguidelines</dc:title>
  </office:meta>
</office:document-meta>
</file>